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3.4465in" fo:text-indent="0.4923in">
        <style:tab-stops/>
      </style:paragraph-properties>
    </style:style>
    <style:style style:name="T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4" style:parent-style-name="Textbod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5" style:parent-style-name="Textbody" style:family="paragraph">
      <style:paragraph-properties fo:margin-left="3.4465in" fo:text-indent="0.4923in">
        <style:tab-stops/>
      </style:paragraph-properties>
      <style:text-properties style:font-name="Calibri" style:font-name-complex="Calibri"/>
    </style:style>
    <style:style style:name="P6" style:parent-style-name="Textbody" style:family="paragraph">
      <style:paragraph-properties fo:margin-bottom="0in" fo:margin-left="3.4465in" fo:text-indent="0.4923in">
        <style:tab-stops/>
      </style:paragraph-properties>
    </style:style>
    <style:style style:name="T7" style:parent-style-name="StrongEmphasis" style:family="text">
      <style:text-properties style:font-name="Calibri" style:font-name-complex="Calibri" fo:color="#000000"/>
    </style:style>
    <style:style style:name="P8" style:parent-style-name="Textbody" style:family="paragraph">
      <style:paragraph-properties fo:margin-bottom="0in" fo:margin-left="3.4465in" fo:text-indent="0.4923in">
        <style:tab-stops/>
      </style:paragraph-properties>
    </style:style>
    <style:style style:name="T9" style:parent-style-name="StrongEmphasis" style:family="text">
      <style:text-properties style:font-name="Calibri" style:font-name-complex="Calibri" fo:color="#000000"/>
    </style:style>
    <style:style style:name="P10" style:parent-style-name="Textbody" style:family="paragraph">
      <style:paragraph-properties fo:margin-bottom="0in" fo:margin-left="3.4465in" fo:text-indent="0.4923in">
        <style:tab-stops/>
      </style:paragraph-properties>
    </style:style>
    <style:style style:name="T11" style:parent-style-name="StrongEmphasis" style:family="text">
      <style:text-properties style:font-name="Calibri" style:font-name-complex="Calibri" fo:color="#000000"/>
    </style:style>
    <style:style style:name="P12" style:parent-style-name="Textbody" style:family="paragraph">
      <style:paragraph-properties fo:text-align="center" fo:margin-bottom="0in"/>
      <style:text-properties style:font-name="Calibri" style:font-name-complex="Calibri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style:font-name="Calibri" style:font-name-complex="Calibri" fo:color="#000000"/>
    </style:style>
    <style:style style:name="P15" style:parent-style-name="Textbody" style:family="paragraph">
      <style:text-properties style:font-name="Calibri" style:font-name-complex="Calibri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18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19" style:parent-style-name="Textbody" style:family="paragraph">
      <style:paragraph-properties fo:text-align="justify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3" style:parent-style-name="StrongEmphasis" style:family="text">
      <style:text-properties style:font-name="Calibri" style:font-name-complex="Calibri" fo:color="#000000"/>
    </style:style>
    <style:style style:name="T24" style:parent-style-name="StrongEmphasis" style:family="text">
      <style:text-properties style:font-name="Calibri" style:font-name-complex="Calibri" fo:color="#000000"/>
    </style:style>
    <style:style style:name="T25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7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9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0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31" style:parent-style-name="Textbody" style:family="paragraph">
      <style:paragraph-properties fo:text-align="justify"/>
      <style:text-properties style:font-name="Calibri" style:font-name-complex="Calibri"/>
    </style:style>
    <style:style style:name="TableColumn33" style:family="table-column">
      <style:table-column-properties style:column-width="0.3868in" style:use-optimal-column-width="false"/>
    </style:style>
    <style:style style:name="TableColumn34" style:family="table-column">
      <style:table-column-properties style:column-width="3.9729in" style:use-optimal-column-width="false"/>
    </style:style>
    <style:style style:name="TableColumn35" style:family="table-column">
      <style:table-column-properties style:column-width="2.1666in" style:use-optimal-column-width="false"/>
    </style:style>
    <style:style style:name="Table32" style:family="table">
      <style:table-properties style:width="6.5263in" fo:margin-left="0.099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Calibri" fo:color="#000000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style:font-name-complex="Calibri" fo:color="#000000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name-complex="Calibri" fo:color="#000000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complex="Calibri" fo:color="#000000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Calibri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style:font-name-complex="Calibri" fo:color="#000000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style:font-name-complex="Calibri" fo:color="#000000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 fo:color="#000000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 fo:color="#000000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style:font-name-complex="Calibri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 fo:color="#000000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 fo:color="#000000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complex="Calibri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color="#000000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 fo:color="#000000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 fo:color="#000000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complex="Calibri" fo:color="#000000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style:font-name-complex="Calibri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style:font-name-complex="Calibri" fo:color="#000000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style:font-name-complex="Calibri" fo:color="#000000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style:font-name-complex="Calibri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 fo:color="#000000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style:font-name-complex="Calibri" fo:color="#000000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style:font-name-complex="Calibri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style:font-name-complex="Calibri" fo:color="#000000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style:font-name-complex="Calibri" fo:color="#000000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style:font-name-complex="Calibri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 fo:color="#000000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style:font-name-complex="Calibri" fo:color="#000000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style:font-name-complex="Calibri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style:font-name-complex="Calibri" fo:color="#000000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style:font-name-complex="Calibri" fo:color="#000000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style:font-name-complex="Calibri" fo:color="#000000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style:font-name-complex="Calibri" fo:color="#000000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complex="Calibri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name-complex="Calibri" fo:color="#000000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complex="Calibri" fo:color="#000000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complex="Calibri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style:font-name-complex="Calibri" fo:color="#000000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style:font-name-complex="Calibri" fo:color="#000000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style:font-name-complex="Calibri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style:font-name-complex="Calibri" fo:color="#000000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style:font-name-complex="Calibri" fo:color="#000000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style:font-name-complex="Calibri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style:font-name-complex="Calibri" fo:color="#000000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style:font-name-complex="Calibri" fo:color="#000000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style:font-name-complex="Calibri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color="#000000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style:font-name-complex="Calibri" fo:color="#000000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style:font-name-complex="Calibri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style:font-name-complex="Calibri" fo:color="#000000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style:font-name-complex="Calibri" fo:color="#000000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style:font-name-complex="Calibri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style:font-name-complex="Calibri" fo:color="#000000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complex="Calibri" fo:color="#000000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style:font-name-complex="Calibri" fo:color="#000000"/>
    </style:style>
    <style:style style:name="P183" style:parent-style-name="Textbody" style:family="paragraph">
      <style:text-properties style:font-name="Calibri" style:font-name-complex="Calibri"/>
    </style:style>
    <style:style style:name="P184" style:parent-style-name="Textbody" style:family="paragraph">
      <style:paragraph-properties fo:margin-bottom="0in"/>
    </style:style>
    <style:style style:name="T185" style:parent-style-name="StrongEmphasis" style:family="text">
      <style:text-properties style:font-name="Calibri" style:font-name-complex="Calibri" fo:color="#000000"/>
    </style:style>
    <style:style style:name="T186" style:parent-style-name="StrongEmphasis" style:family="text">
      <style:text-properties style:font-name="Calibri" style:font-name-complex="Calibri" fo:color="#000000"/>
    </style:style>
    <style:style style:name="T187" style:parent-style-name="StrongEmphasis" style:family="text">
      <style:text-properties style:font-name="Calibri" style:font-name-complex="Calibri" fo:color="#000000"/>
    </style:style>
    <style:style style:name="T188" style:parent-style-name="StrongEmphasis" style:family="text">
      <style:text-properties style:font-name="Calibri" style:font-name-complex="Calibri" fo:color="#000000"/>
    </style:style>
    <style:style style:name="T189" style:parent-style-name="StrongEmphasis" style:family="text">
      <style:text-properties style:font-name="Calibri" style:font-name-complex="Calibri" fo:color="#000000"/>
    </style:style>
    <style:style style:name="T190" style:parent-style-name="StrongEmphasis" style:family="text">
      <style:text-properties style:font-name="Calibri" style:font-name-complex="Calibri" fo:color="#000000"/>
    </style:style>
    <style:style style:name="T191" style:parent-style-name="StrongEmphasis" style:family="text">
      <style:text-properties style:font-name="Calibri" style:font-name-complex="Calibri" fo:color="#000000"/>
    </style:style>
    <style:style style:name="T192" style:parent-style-name="StrongEmphasis" style:family="text">
      <style:text-properties style:font-name="Calibri" style:font-name-complex="Calibri" fo:color="#000000"/>
    </style:style>
    <style:style style:name="P193" style:parent-style-name="Textbody" style:family="paragraph">
      <style:paragraph-properties fo:margin-bottom="0in" fo:margin-left="4.4312in" fo:text-indent="0.4923in">
        <style:tab-stops/>
      </style:paragraph-properties>
    </style:style>
    <style:style style:name="T194" style:parent-style-name="StrongEmphasis" style:family="text">
      <style:text-properties style:font-name="Calibri" style:font-name-complex="Calibri" fo:font-weight="normal" style:font-weight-asian="normal" style:font-weight-complex="normal" style:font-style-complex="italic" fo:color="#000000"/>
    </style:style>
    <style:style style:name="P195" style:parent-style-name="Textbody" style:family="paragraph">
      <style:paragraph-properties fo:margin-bottom="0in" fo:margin-left="4.4312in" fo:text-indent="0.4923in">
        <style:tab-stops/>
      </style:paragraph-properties>
      <style:text-properties style:font-name="Calibri" style:font-name-complex="Calibri"/>
    </style:style>
    <style:style style:name="P196" style:parent-style-name="Textbody" style:family="paragraph">
      <style:paragraph-properties fo:text-align="justify" fo:margin-bottom="0in" fo:margin-left="0.75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 fo:font-weight="bold" style:font-weight-asian="bold"/>
    </style:style>
    <style:style style:name="T198" style:parent-style-name="Domyślnaczcionkaakapitu" style:family="text">
      <style:text-properties style:font-name="Calibri" style:font-name-complex="Calibri" fo:font-weight="bold" style:font-weight-asian="bold"/>
    </style:style>
    <style:style style:name="T199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<text:span text:style-name="T2">Strzelce, dnia <text:s/>…… czerwca 2022</text:span><text:span text:style-name="T3"><text:s/>r.</text:span></text:p>
      <text:p text:style-name="P4"/>
      <text:p text:style-name="P5"/>
      <text:p text:style-name="P6"><text:span text:style-name="T7">Pani<text:s/></text:span></text:p>
      <text:p text:style-name="P8"><text:span text:style-name="T9">Teresa Sobczyk</text:span></text:p>
      <text:p text:style-name="P10"><text:span text:style-name="T11">Przewodnicząca Rady Gminy Strzelce</text:span></text:p>
      <text:p text:style-name="P12"/>
      <text:p text:style-name="P13"><text:span text:style-name="T14">ZGŁOSZENIE</text:span></text:p>
      <text:p text:style-name="P15"/>
      <text:p text:style-name="P16"><text:span text:style-name="T17">Ja, niżej podpisany …...................................................<text:s/></text:span><text:span text:style-name="T18">zamieszkały w …...........................................</text:span></text:p>
      <text:p text:style-name="P19"><text:span text:style-name="T20">zgłaszam swój udział w</text:span><text:span text:style-name="T21"><text:s/>debacie nad Raportem o stanie Gminy Strzelce za 2021</text:span><text:span text:style-name="T22"><text:s/>rok, która odbędzie się w dniu<text:s/></text:span><text:span text:style-name="T23">24 czerwca 2022</text:span><text:span text:style-name="T24"><text:s/>r.</text:span><text:span text:style-name="T25">* Swoje zgłoszenie <text:s/>do udziału w debacie przedkładam</text:span><text:span text:style-name="T26"><text:line-break/></text:span><text:span text:style-name="T27"><text:s/>z wymaganym przepi</text:span><text:span text:style-name="T28">sem art. 28aa ust. 7 pkt. 1 ustawy z dnia 8 marca 1990 r. o samorząd</text:span><text:span text:style-name="T29">zie gminnym (t. j. Dz. U. z 2022 r. poz. 559</text:span><text:span text:style-name="T30"><text:s/>z późn. zm.) z poparciem co najmniej 20 osób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Imię i nazwisko</text:p>
          </table:table-cell>
          <table:table-cell table:style-name="TableCell41">
            <text:p text:style-name="P42">Podpis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5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6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7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8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9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0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….........................................................</text:span></text:p>
      <text:p text:style-name="P193"><text:span text:style-name="T194">(podpis)</text:span></text:p>
      <text:p text:style-name="P195"/>
      <text:p text:style-name="P196"><text:span text:style-name="T197">*W roku bieżącym zgłoszenia można</text:span><text:span text:style-name="T198"><text:s/>składać do dnia 23 czerwca 2022</text:span><text:span text:style-name="T199"><text:s/>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alskaK</meta:initial-creator>
    <dc:creator>Sekretariat</dc:creator>
    <meta:creation-date>2021-06-18T07:49:00Z</meta:creation-date>
    <dc:date>2022-06-15T06:48:00Z</dc:date>
    <meta:print-date>2022-06-15T06:46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128" meta:character-count="901" meta:row-count="6" meta:non-whitespace-character-count="774"/>
  </office:meta>
</office:document-meta>
</file>