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Hind" svg:font-family="Hin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2166in" fo:background-color="#FFFFFF"/>
      <style:text-properties style:font-name="Hind" style:font-name-asian="Times New Roman" style:font-name-complex="Hind" fo:font-weight="bold" style:font-weight-asian="bold" style:font-weight-complex="bold" fo:color="#002157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.125in" style:line-height-at-least="0.2in" fo:background-color="#FFFFFF"/>
      <style:text-properties style:font-name="Hind" style:font-name-asian="Times New Roman" style:font-name-complex="Hind" fo:font-weight="bold" style:font-weight-asian="bold" style:font-weight-complex="bold" fo:color="#002157" style:letter-kerning="false" fo:font-size="14.5pt" style:font-size-asian="14.5pt" style:font-size-complex="14.5pt" style:language-asian="pl" style:country-asian="PL"/>
    </style:style>
    <style:style style:name="P3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4" style:parent-style-name="Normalny" style:family="paragraph">
      <style:paragraph-properties fo:margin-bottom="0.125in" fo:line-height="100%" fo:background-color="#FFFFFF"/>
    </style:style>
    <style:style style:name="T5" style:parent-style-name="Domyślnaczcionkaakapitu" style:family="text">
      <style:text-properties style:font-name="Hind" style:font-name-asian="Times New Roman" style:font-name-complex="Hind" fo:font-weight="bold" style:font-weight-asian="bold" style:font-weight-complex="bold" fo:color="#000000" style:letter-kerning="false" style:language-asian="pl" style:country-asian="PL"/>
    </style:style>
    <style:style style:name="P6" style:parent-style-name="Normalny" style:list-style-name="LFO1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7" style:parent-style-name="Normalny" style:list-style-name="LFO1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8" style:parent-style-name="Normalny" style:list-style-name="LFO1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9" style:parent-style-name="Normalny" style:list-style-name="LFO1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0" style:parent-style-name="Normalny" style:list-style-name="LFO1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1" style:parent-style-name="Normalny" style:family="paragraph">
      <style:paragraph-properties fo:margin-bottom="0.125in" fo:line-height="100%" fo:background-color="#FFFFFF"/>
    </style:style>
    <style:style style:name="T12" style:parent-style-name="Domyślnaczcionkaakapitu" style:family="text">
      <style:text-properties style:font-name="Hind" style:font-name-asian="Times New Roman" style:font-name-complex="Hind" fo:color="#072A60" style:letter-kerning="false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14" style:parent-style-name="Normalny" style:family="paragraph">
      <style:paragraph-properties fo:margin-bottom="0.125in" style:line-height-at-least="0.2in" fo:background-color="#FFFFFF"/>
      <style:text-properties style:font-name="Hind" style:font-name-asian="Times New Roman" style:font-name-complex="Hind" fo:font-weight="bold" style:font-weight-asian="bold" style:font-weight-complex="bold" fo:color="#002157" style:letter-kerning="false" fo:font-size="14.5pt" style:font-size-asian="14.5pt" style:font-size-complex="14.5pt" style:language-asian="pl" style:country-asian="PL"/>
    </style:style>
    <style:style style:name="P15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16" style:parent-style-name="Normalny" style:family="paragraph">
      <style:paragraph-properties fo:margin-bottom="0.125in" fo:line-height="100%" fo:background-color="#FFFFFF"/>
    </style:style>
    <style:style style:name="T17" style:parent-style-name="Domyślnaczcionkaakapitu" style:family="text">
      <style:text-properties style:font-name="Hind" style:font-name-asian="Times New Roman" style:font-name-complex="Hind" fo:font-weight="bold" style:font-weight-asian="bold" style:font-weight-complex="bold" fo:color="#000000" style:letter-kerning="false" style:language-asian="pl" style:country-asian="PL"/>
    </style:style>
    <style:style style:name="P18" style:parent-style-name="Normalny" style:list-style-name="LFO2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9" style:parent-style-name="Normalny" style:list-style-name="LFO2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0" style:parent-style-name="Normalny" style:list-style-name="LFO2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1" style:parent-style-name="Normalny" style:list-style-name="LFO2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2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23" style:parent-style-name="Normalny" style:family="paragraph">
      <style:paragraph-properties fo:margin-bottom="0.125in" fo:line-height="100%" fo:background-color="#FFFFFF"/>
    </style:style>
    <style:style style:name="T24" style:parent-style-name="Domyślnaczcionkaakapitu" style:family="text">
      <style:text-properties style:font-name="Hind" style:font-name-asian="Times New Roman" style:font-name-complex="Hind" fo:font-weight="bold" style:font-weight-asian="bold" style:font-weight-complex="bold" fo:color="#000000" style:letter-kerning="false" style:language-asian="pl" style:country-asian="PL"/>
    </style:style>
    <style:style style:name="P25" style:parent-style-name="Normalny" style:list-style-name="LFO3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6" style:parent-style-name="Normalny" style:list-style-name="LFO3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7" style:parent-style-name="Normalny" style:list-style-name="LFO3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8" style:parent-style-name="Normalny" style:list-style-name="LFO3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29" style:parent-style-name="Normalny" style:list-style-name="LFO3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30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31" style:parent-style-name="Normalny" style:family="paragraph">
      <style:paragraph-properties fo:margin-bottom="0.125in" fo:line-height="100%" fo:background-color="#FFFFFF"/>
    </style:style>
    <style:style style:name="T32" style:parent-style-name="Domyślnaczcionkaakapitu" style:family="text">
      <style:text-properties style:font-name="Hind" style:font-name-asian="Times New Roman" style:font-name-complex="Hind" fo:color="#072A60" style:letter-kerning="false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34" style:parent-style-name="Normalny" style:family="paragraph">
      <style:paragraph-properties fo:margin-bottom="0.125in" style:line-height-at-least="0.2in" fo:background-color="#FFFFFF"/>
      <style:text-properties style:font-name="Hind" style:font-name-asian="Times New Roman" style:font-name-complex="Hind" fo:font-weight="bold" style:font-weight-asian="bold" style:font-weight-complex="bold" fo:color="#002157" style:letter-kerning="false" fo:font-size="14.5pt" style:font-size-asian="14.5pt" style:font-size-complex="14.5pt" style:language-asian="pl" style:country-asian="PL"/>
    </style:style>
    <style:style style:name="P35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36" style:parent-style-name="Normalny" style:family="paragraph">
      <style:paragraph-properties fo:margin-bottom="0.125in" fo:line-height="100%" fo:background-color="#FFFFFF"/>
    </style:style>
    <style:style style:name="T37" style:parent-style-name="Domyślnaczcionkaakapitu" style:family="text">
      <style:text-properties style:font-name="Hind" style:font-name-asian="Times New Roman" style:font-name-complex="Hind" fo:font-weight="bold" style:font-weight-asian="bold" style:font-weight-complex="bold" fo:color="#000000" style:letter-kerning="false" style:language-asian="pl" style:country-asian="PL"/>
    </style:style>
    <style:style style:name="P38" style:parent-style-name="Normalny" style:list-style-name="LFO4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39" style:parent-style-name="Normalny" style:list-style-name="LFO4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40" style:parent-style-name="Normalny" style:list-style-name="LFO4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41" style:parent-style-name="Normalny" style:list-style-name="LFO4" style:family="paragraph">
      <style:paragraph-properties fo:margin-bottom="0.125in" style:line-height-at-least="0.1875in" fo:margin-left="0.7604in" fo:background-color="#FFFFFF">
        <style:tab-stops>
          <style:tab-stop style:type="left" style:position="-0.2604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42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43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44" style:parent-style-name="Normalny" style:family="paragraph">
      <style:paragraph-properties fo:margin-bottom="0.125in" fo:line-height="100%" fo:background-color="#FFFFFF"/>
    </style:style>
    <style:style style:name="T45" style:parent-style-name="Domyślnaczcionkaakapitu" style:family="text">
      <style:text-properties style:font-name="Hind" style:font-name-asian="Times New Roman" style:font-name-complex="Hind" fo:font-weight="bold" style:font-weight-asian="bold" style:font-weight-complex="bold" fo:color="#000000" style:letter-kerning="false" style:language-asian="pl" style:country-asian="PL"/>
    </style:style>
    <style:style style:name="P46" style:parent-style-name="Akapitzlistą" style:list-style-name="LFO4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47" style:parent-style-name="Akapitzlistą" style:list-style-name="LFO4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48" style:parent-style-name="Akapitzlistą" style:list-style-name="LFO4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49" style:parent-style-name="Akapitzlistą" style:list-style-name="LFO4" style:family="paragraph">
      <style:paragraph-properties fo:margin-bottom="0.125in" fo:line-height="100%" fo:background-color="#FFFFFF"/>
    </style:style>
    <style:style style:name="T50" style:parent-style-name="Domyślnaczcionkaakapitu" style:family="text">
      <style:text-properties style:font-name="Hind" style:font-name-asian="Times New Roman" style:font-name-complex="Hind" fo:color="#000000" style:letter-kerning="false" style:language-asian="pl" style:country-asian="PL"/>
    </style:style>
    <style:style style:name="T51" style:parent-style-name="Hiperłącze" style:family="text">
      <style:text-properties style:font-name="Hind" style:font-name-asian="Times New Roman" style:font-name-complex="Hind" style:letter-kerning="false" style:language-asian="pl" style:country-asian="PL"/>
    </style:style>
    <style:style style:name="P52" style:parent-style-name="Akapitzlistą" style:list-style-name="LFO4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53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  <style:style style:name="P54" style:parent-style-name="Normalny" style:family="paragraph">
      <style:paragraph-properties fo:margin-bottom="0.125in" fo:line-height="100%" fo:background-color="#FFFFFF"/>
      <style:text-properties style:font-name="Hind" style:font-name-asian="Times New Roman" style:font-name-complex="Hind" fo:color="#000000" style:letter-kerning="false" style:language-asian="pl" style:country-asian="PL"/>
    </style:style>
  </office:automatic-styles>
  <office:body>
    <office:text text:use-soft-page-breaks="true">
      <text:h text:style-name="P1" text:outline-level="2">Wnioski o zapewnienie dostępności - informacje</text:h>
      <text:h text:style-name="P2" text:outline-level="3">Informacja o braku dostępności architektonicznej lub informacyjno-komunikacyjnej</text:h>
      <text:p text:style-name="P3">Każdy, bez konieczności wykazania interesu prawnego lub faktycznego, ma prawo poinformować podmiot publiczny o braku dostępności architektonicznej lub informacyjno - komunikacyjnej.</text:p>
      <text:p text:style-name="P4"><text:span text:style-name="T5">Informację o braku dostępności można złożyć:</text:span></text:p>
      <text:list text:style-name="LFO1" text:continue-numbering="true">
        <text:list-item>
          <text:p text:style-name="P6">listownie na adres: Urząd Gminy<text:s/>Strzelce ul. Leśna 1, 99-307 Strzelce</text:p>
        </text:list-item>
        <text:list-item>
          <text:p text:style-name="P7">za pomocą platformy E-PUAP:<text:s/>/ugstrzelce/skrytka <text:s/>LUB <text:s/>/ugstrzelce/skrytkaESP <text:s text:c="6"/></text:p>
        </text:list-item>
        <text:list-item>
          <text:p text:style-name="P8">za pomocą e-Doręczeń: AE:PL-82702-26153-GCIIG-14</text:p>
        </text:list-item>
        <text:list-item>
          <text:p text:style-name="P9">za pomocą e-maila na adres: sekretariat@gminastrzelce.eu</text:p>
        </text:list-item>
        <text:list-item>
          <text:p text:style-name="P10">osobiście na Dzienniku Podawczym Urzędu: poniedziałek- piątek<text:s/>w godzinach<text:s/>7.00 - 15.00</text:p>
        </text:list-item>
      </text:list>
      <text:p text:style-name="P11"><text:a xlink:href="https://isap.sejm.gov.pl/isap.nsf/download.xsp/WDU19971230776/U/D19970776Lj.pdf" office:target-frame-name="_top" xlink:show="replace"><text:span text:style-name="T12">https://www.gov.pl/web/gov/poinformuj-o-braku-dostepnosci-architektonicznej-lub-informacyjno-komunikacyjnej</text:span></text:a></text:p>
      <text:p text:style-name="P13"> </text:p>
      <text:h text:style-name="P14" text:outline-level="3">Wniosek o zapewnienie dostępności architektonicznej lub informacyjno-komunikacyjnej</text:h>
      <text:p text:style-name="P15">Zgodnie z art. 30 ust. 1 ustawy z dnia 19 lipca 2019 r. o zapewnieniu dostępności osobom ze szczególnymi potrzebami (Dz. U. z 2024 r., poz. 1411) osoba ze szczególnymi potrzebami lub jej przedstawiciel ustawowy, po wykazaniu interesu faktycznego, ma prawo wystąpić z wnioskiem o zapewnienie dostępności architektonicznej lub informacyjno - komunikacyjnej, zwanym dalej "wnioskiem o zapewnienie dostępności".</text:p>
      <text:p text:style-name="P16"><text:span text:style-name="T17">Wniosek o zapewnienie dostępności powinien zawierać:</text:span></text:p>
      <text:list text:style-name="LFO2" text:continue-numbering="true">
        <text:list-item>
          <text:p text:style-name="P18">dane kontaktowe wnioskodawcy;</text:p>
        </text:list-item>
        <text:list-item>
          <text:p text:style-name="P19">wskazanie bariery utrudniającej lub uniemożliwiającej dostępność w zakresie architektonicznym lub informacyjno-komunikacyjnym;</text:p>
        </text:list-item>
        <text:list-item>
          <text:p text:style-name="P20">wskazanie sposobu kontaktu z wnioskodawcą;</text:p>
        </text:list-item>
        <text:list-item>
          <text:p text:style-name="P21">wskazanie preferowanego sposobu zapewnienia dostępności, jeżeli dotyczy.</text:p>
        </text:list-item>
      </text:list>
      <text:soft-page-break/>
      <text:p text:style-name="P22">Zapewnienie dostępności, w zakresie określonym we wniosku następuje bez zbędnej zwłoki nie później jednak niż w terminie 14 dni od dnia złożenia wniosku. Jeżeli zapewnienie dostępności we wskazanym terminie nie jest możliwe, Urząd niezwłocznie powiadamia wnioskodawcę o przyczynach opóźnienia i wskazuje nowy termin zapewnienia dostępności, nie dłuższy niż 2 miesiące od dnia złożenia wniosku.<text:line-break/>W przypadku gdy zapewnienie dostępności w zakresie wskazanym we wniosku jest niemożliwe Urząd zawiadamia o tym wnioskodawcę proponując dostęp alternatywny.</text:p>
      <text:p text:style-name="P23"><text:span text:style-name="T24">Wniosek o zapewnienie dostępności można złożyć:</text:span></text:p>
      <text:list text:style-name="LFO3" text:continue-numbering="true">
        <text:list-item>
          <text:p text:style-name="P25">listownie na adres:<text:s/>Urząd Gminy Strzelce ul. Leśna 1, 99-307 Strzelce</text:p>
        </text:list-item>
        <text:list-item>
          <text:p text:style-name="P26">za pomocą platformy E-PUAP:<text:s/>/ugstrzelce/skrytka<text:s/>LUB <text:s/>/ugstrzelce/skrytkaESP <text:s text:c="3"/><text:s text:c="3"/></text:p>
        </text:list-item>
        <text:list-item>
          <text:p text:style-name="P27">za pomocą e-Doręczeń: AE:PL-82702-26153-GCIIG-14</text:p>
        </text:list-item>
        <text:list-item>
          <text:p text:style-name="P28">za pomocą e-maila na adres: sekretariat@gminastrzelce.eu</text:p>
        </text:list-item>
        <text:list-item>
          <text:p text:style-name="P29">osobiście na Dzienniku Podawczym Urzędu: poniedziałek<text:s/>– piątek<text:s/>w godzinach<text:s/>7.00 - 15.00</text:p>
        </text:list-item>
      </text:list>
      <text:p text:style-name="P30">W przypadku gdy Urząd Gminy<text:s/>Strzelce<text:s/>nie zapewnił wnioskodawcy dostępności we skazanych wyżej terminach, wnioskodawcy służy prawo złożenia skargi na brak dostępności. Skargę wnosi się do Prezesa Zarządu PFRON w terminie 30 dni, zgodnie z zapisami art. 32 cytowanej ustawy o zapewnianiu dostępności.</text:p>
      <text:p text:style-name="P31"><text:a xlink:href="https://www.gov.pl/web/gov/zloz-wniosek-o-zapewnienie-dostepnosci-architektonicznej-lub-informacyjno-komunikacyjnej" office:target-frame-name="_top" xlink:show="replace"><text:span text:style-name="T32">https://www.gov.pl/web/gov/zloz-wniosek-o-zapewnienie-dostepnosci-architektonicznej-lub-informacyjno-komunikacyjnej</text:span></text:a></text:p>
      <text:p text:style-name="P33"> </text:p>
      <text:h text:style-name="P34" text:outline-level="3">Wniosek z żądaniem zapewnienia dostępności cyfrowej</text:h>
      <text:p text:style-name="P35">Zgodnie z art. 18 ust.1 ustawy z dnia 4 kwietnia 2019 r. o dostępności cyfrowej stron internetowych i aplikacji mobilnych podmiotów publicznych (Dz. U. z 2023 r., poz. 1440) każdy ma prawo wystąpić do podmiotu publicznego z żądaniem zapewnienia dostępności cyfrowej wskazanej strony internetowej, aplikacji mobilnej lub elementu strony internetowej albo o jego udostępnienie za pomocą alternatywnego sposobu dostępu.</text:p>
      <text:p text:style-name="P36"><text:span text:style-name="T37">Żądanie powinno zawierać:</text:span></text:p>
      <text:list text:style-name="LFO4" text:continue-numbering="true">
        <text:list-item>
          <text:p text:style-name="P38">dane kontaktowe osoby występującej z żądaniem;</text:p>
        </text:list-item>
        <text:list-item>
          <text:p text:style-name="P39">wskazanie strony internetowej, aplikacji mobilnej lub elementu strony internetowej lub aplikacji mobilnej Urzędu, które mają być udostępnione cyfrowo;</text:p>
        </text:list-item>
        <text:list-item>
          <text:p text:style-name="P40">wskazanie sposobu kontaktu z osobą występującą z żądaniem;</text:p>
        </text:list-item>
        <text:list-item>
          <text:p text:style-name="P41">wskazanie alternatywnego sposobu dostępu jeżeli dotyczy.</text:p>
        </text:list-item>
      </text:list>
      <text:p text:style-name="P42">Zapewnienie dostępności cyfrowej strony internetowej, aplikacji mobilnej lub elementu strony internetowej lub aplikacji mobilnej Urzędu następuje bez zbędnej zwłoki, jednak nie później niż w terminie 7 dni od dnia wystąpienia z żądaniem. Jeżeli zapewnienie żądanej dostępności cyfrowej nie może nastąpić w terminie 7 dni od dnia wystąpienia z żądaniem, to Urząd niezwłocznie powiadamia o przyczynach opóźnienia i wskazuje nowy termin zapewnienia dostępności cyfrowej, jednak nie dłuższy niż 2 miesiące od dnia wystąpienia z żądaniem.</text:p>
      <text:p text:style-name="P43">W przypadku braku możliwości zapewnienia dostępności cyfrowej zgodnie z żądaniem Urząd powiadamia osobę występującą z żądaniem o jej przyczynach i wskazuje alternatywny sposób dostępu do tego elementu wraz z uzasadnieniem.</text:p>
      <text:p text:style-name="P44"><text:span text:style-name="T45">Żądanie można złożyć:</text:span></text:p>
      <text:list text:style-name="LFO4" text:continue-numbering="true">
        <text:list-item>
          <text:p text:style-name="P46">listownie na adres: Urząd Gminy Strzelce ul. Leśna 1, 99-307 Strzelce</text:p>
        </text:list-item>
        <text:list-item>
          <text:p text:style-name="P47">za pomocą platformy E-PUAP: /ugstrzelce/skrytka <text:s/>LUB <text:s/>/ugstrzelce/skrytkaESP <text:s text:c="6"/><text:s text:c="2"/></text:p>
        </text:list-item>
        <text:list-item>
          <text:p text:style-name="P48">za pomocą e-Doręczeń:<text:s/>AE:PL-82702-26153-GCIIG-14</text:p>
        </text:list-item>
        <text:list-item>
          <text:p text:style-name="P49"><text:span text:style-name="T50">za pomocą e-maila na adres:<text:s/></text:span><text:a xlink:href="mailto:sekretariat@gminastrzelce.eu" office:target-frame-name="_top" xlink:show="replace"><text:span text:style-name="T51">sekretariat@gminastrzelce.eu</text:span></text:a></text:p>
        </text:list-item>
        <text:list-item>
          <text:p text:style-name="P52">osobiście na Dzienniku Podawczym Urzędu: poniedziałek – piątek w godzinach 7.00 - 15.00</text:p>
        </text:list-item>
      </text:list>
      <text:p text:style-name="P53">W przypadku gdy Urząd odmówi zapewnienia dostępności cyfrowej wskazanej w żądaniu, albo gdy osoba występująca z żądaniem odmówi skorzystania z alternatywnego sposobu dostępu, osoba zgłaszająca żądanie ma prawo złożenia do Wójta Gminy<text:s/>Strzelce<text:s/>skargi w sprawie zapewnienia dostępności cyfrowej strony internetowej aplikacji mobilnej lub elementu strony internetowej lub aplikacji mobilnej.</text:p>
      <text:p text:style-name="P54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Hind" svg:font-family="Hin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VO</meta:initial-creator>
    <dc:creator>LENVO</dc:creator>
    <meta:creation-date>2025-03-24T13:22:00Z</meta:creation-date>
    <dc:date>2025-04-01T10:52:00Z</dc:date>
    <meta:template xlink:href="Normal" xlink:type="simple"/>
    <meta:editing-cycles>2</meta:editing-cycles>
    <meta:editing-duration>PT1860S</meta:editing-duration>
    <meta:document-statistic meta:page-count="3" meta:paragraph-count="11" meta:word-count="800" meta:character-count="5593" meta:row-count="40" meta:non-whitespace-character-count="4804"/>
  </office:meta>
</office:document-meta>
</file>