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 fo:hyphenate="false"/>
    </style:style>
    <style:style style:name="P2" style:parent-style-name="Normalny" style:family="paragraph">
      <style:paragraph-properties fo:keep-with-next="always" fo:widows="2" fo:orphans="2" fo:text-align="justify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 fo:hyphenate="false"/>
    </style:style>
    <style:style style:name="P3" style:parent-style-name="Normalny" style:family="paragraph">
      <style:paragraph-properties fo:keep-with-next="always" fo:widows="2" fo:orphans="2" fo:text-align="center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 fo:hyphenate="false"/>
    </style:style>
    <style:style style:name="P4" style:parent-style-name="Normalny" style:family="paragraph">
      <style:paragraph-properties fo:widows="2" fo:orphans="2" fo:text-align="justify" style:vertical-align="auto" fo:margin-bottom="0in" fo:margin-left="-0.4923in">
        <style:tab-stops/>
      </style:paragraph-properties>
      <style:text-properties style:font-name="Arial Narrow" style:font-name-asian="Times New Roman" style:font-name-complex="Arial" style:font-weight-complex="bold" style:letter-kerning="false" fo:font-size="13pt" style:font-size-asian="13pt" style:font-size-complex="10.5pt" style:language-asian="pl" style:country-asian="PL" fo:hyphenate="false"/>
    </style:style>
    <style:style style:name="P5" style:parent-style-name="Normalny" style:family="paragraph">
      <style:paragraph-properties fo:widows="2" fo:orphans="2" style:vertical-align="auto" fo:margin-top="0.1666in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6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7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8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9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10" style:parent-style-name="Normalny" style:family="paragraph">
      <style:paragraph-properties fo:widows="2" fo:orphans="2" fo:text-align="justify" style:vertical-align="auto" fo:margin-bottom="0in"/>
      <style:text-properties fo:hyphenate="false"/>
    </style:style>
    <style:style style:name="T11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16" style:parent-style-name="Normalny" style:family="paragraph">
      <style:paragraph-properties fo:widows="2" fo:orphans="2" style:vertical-align="auto" fo:margin-bottom="0in">
        <style:tab-stops>
          <style:tab-stop style:type="left" style:position="6.0048in"/>
        </style:tab-stops>
      </style:paragraph-properties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17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 fo:hyphenate="false"/>
    </style:style>
    <style:style style:name="P18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 fo:hyphenate="false"/>
    </style:style>
    <style:style style:name="P19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20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 fo:hyphenate="false"/>
    </style:style>
    <style:style style:name="P21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 fo:hyphenate="false"/>
    </style:style>
    <style:style style:name="P2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 fo:hyphenate="false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24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 fo:hyphenate="false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 fo:hyphenate="false"/>
    </style:style>
    <style:style style:name="P26" style:parent-style-name="Normalny" style:family="paragraph">
      <style:paragraph-properties fo:widows="2" fo:orphans="2" fo:text-align="justify" style:vertical-align="auto" fo:margin-bottom="0in"/>
      <style:text-properties fo:hyphenate="false"/>
    </style:style>
    <style:style style:name="T27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28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30" style:parent-style-name="Normalny" style:family="paragraph">
      <style:paragraph-properties fo:widows="2" fo:orphans="2" fo:text-align="justify" style:vertical-align="auto" fo:margin-bottom="0in" fo:margin-right="0.1951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31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3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33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34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 fo:hyphenate="false"/>
    </style:style>
    <style:style style:name="P3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false"/>
    </style:style>
    <style:style style:name="P36" style:parent-style-name="Normalny" style:family="paragraph">
      <style:paragraph-properties fo:widows="2" fo:orphans="2" fo:text-align="justify" style:vertical-align="auto" fo:margin-bottom="0in"/>
      <style:text-properties fo:hyphenate="false"/>
    </style:style>
    <style:style style:name="T37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46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  <style:style style:name="P47" style:parent-style-name="Normalny" style:family="paragraph">
      <style:paragraph-properties fo:widows="2" fo:orphans="2" fo:text-align="justify" style:vertical-align="auto" fo:margin-bottom="0in" fo:margin-left="0.1555in" fo:margin-right="0.1548in">
        <style:tab-stops/>
      </style:paragraph-properties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false"/>
    </style:style>
    <style:style style:name="P48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fo:hyphenate="false"/>
    </style:style>
    <style:style style:name="P49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P50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P51" style:parent-style-name="Normalny" style:family="paragraph">
      <style:paragraph-properties fo:widows="2" fo:orphans="2" fo:text-align="end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P52" style:parent-style-name="Normalny" style:family="paragraph">
      <style:paragraph-properties fo:widows="2" fo:orphans="2" fo:text-align="center" style:vertical-align="auto" fo:margin-bottom="0in" fo:line-height="150%"/>
      <style:text-properties style:font-name="Arial Narrow" style:font-name-asian="Times New Roman" style:font-name-complex="Times New Roman" fo:font-style="italic" style:font-style-asian="italic" style:letter-kerning="false" style:language-asian="pl" style:country-asian="PL" fo:hyphenate="false"/>
    </style:style>
    <style:style style:name="P53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 fo:hyphenate="false"/>
    </style:style>
  </office:automatic-styles>
  <office:body>
    <office:text text:use-soft-page-breaks="true">
      <text:h text:style-name="P1" text:outline-level="2">Załącznik nr 1</text:h>
      <text:h text:style-name="P2" text:outline-level="2"/>
      <text:h text:style-name="P3" text:outline-level="2">KWESTIONARIUSZ OSOBOWY DLA OSOBY UBIEGAJĄCEJ SIĘ O ZATRUDNIENIE</text:h>
      <text:p text:style-name="P4"/>
      <text:p text:style-name="P5"><text:s/>1. Imię (imiona) i nazwisko..........................................................................................................................</text:p>
      <text:p text:style-name="P6"/>
      <text:p text:style-name="P7"><text:s/>2. Data urodzenia........................................................................................................................................</text:p>
      <text:p text:style-name="P8"/>
      <text:p text:style-name="P9"><text:s/>3. Dane kontaktowe....................................................................................................................................</text:p>
      <text:p text:style-name="P10"><text:span text:style-name="T11"><text:tab/></text:span><text:span text:style-name="T12"><text:tab/></text:span><text:span text:style-name="T13"><text:tab/><text:s text:c="16"/></text:span><text:span text:style-name="T14">(wskazane przez osobę ubiegającą się o zatrudnienie)</text:span></text:p>
      <text:p text:style-name="P15"/>
      <text:p text:style-name="P16"><text:s/>4. Wykształcenie (gdy jest ono niezbędne do wykonywania pracy określonego rodzaju lub na <text:s text:c="2"/>określonym stanowisku) …………………............................................................................................................................................</text:p>
      <text:p text:style-name="P17">………………………………………………………………………………………………………………………………………….………</text:p>
      <text:p text:style-name="P18"><text:s text:c="64"/>(nazwa szkoły i rok jej ukończenia)</text:p>
      <text:p text:style-name="P19"><text:s text:c="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 text:c="58"/>(zawód, specjalność, stopień naukowy, tytuł<text:s/></text:p>
      <text:p text:style-name="P21"><text:s text:c="70"/>zawodowy, tytuł naukowy)</text:p>
      <text:p text:style-name="P22"/>
      <text:p text:style-name="P23">5. Kwalifikacje zawodowe (gdy są one niezbędne do wykonywania pracy określonego rodzaju <text:s/>lub na określonym stanowisku) .............................................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………………………………………….</text:p>
      <text:p text:style-name="P25">………………………………………………………………………………………………………………………………………………….</text:p>
      <text:p text:style-name="P26"><text:span text:style-name="T27"><text:s text:c="25"/></text:span><text:span text:style-name="T28">(kursy, studia podyplomowe lub inne formy uzupełnienia wiedzy lub umiejętności)</text:span></text:p>
      <text:p text:style-name="P29"/>
      <text:p text:style-name="P30">6. Przebieg dotychczasowego zatrudnienia (gdy jest ono niezbędne do wykonywania pracy <text:s text:c="2"/><text:line-break/><text:s text:c="4"/>określonego rodzaju lub na określonym stanowisku)<text:s/></text:p>
      <text:p text:style-name="P31">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</text:p>
      <text:p text:style-name="P34"><text:s text:c="46"/>(okresy zatrudnienia u kolejnych pracodawców oraz zajmowane stanowiska pracy)</text:p>
      <text:p text:style-name="P35"/>
      <text:p text:style-name="P36"><text:span text:style-name="T37">7. Dodatkowe<text:s/></text:span><text:span text:style-name="T38">dane osobowe</text:span><text:span text:style-name="T39">,<text:s/></text:span><text:span text:style-name="T40">jeżeli prawo lub o</text:span><text:span text:style-name="T41">bowiązek ich podania wynika z przepisów <text:s text:c="3"/>szczególnych</text:span><text:span text:style-name="T42">………………………………………………………………………………</text:span><text:span text:style-name="T43">…………………………...</text:span><text:span text:style-name="T44">……………….…</text:span></text:p>
      <text:p text:style-name="P45">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</text:p>
      <text:p text:style-name="P46"><text:s text:c="2"/></text:p>
      <text:p text:style-name="P47">Oświadczam, że powyższe dane przekazuję dobrowolnie i są zgodnie ze stanem faktycznym <text:s/>i prawnym.</text:p>
      <text:p text:style-name="P48"/>
      <text:p text:style-name="P49"/>
      <text:p text:style-name="P50">Miejscowość i data _______________________________________</text:p>
      <text:p text:style-name="P51">_________________________________________________</text:p>
      <text:p text:style-name="P52"><text:s text:c="88"/>(podpis osoby ubiegającej się o zatrudnienie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line-height="100%"/>
      <style:text-properties style:font-name="Calibri" style:font-name-asian="SimSun" style:font-name-complex="Calibri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Calibri" style:letter-kerning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01-11T05:04:00Z</meta:creation-date>
    <dc:date>2022-01-11T05:10:00Z</dc:date>
    <meta:template xlink:href="Normal" xlink:type="simple"/>
    <meta:editing-cycles>1</meta:editing-cycles>
    <meta:editing-duration>PT300S</meta:editing-duration>
    <meta:document-statistic meta:page-count="1" meta:paragraph-count="7" meta:word-count="548" meta:character-count="3832" meta:row-count="27" meta:non-whitespace-character-count="3291"/>
  </office:meta>
</office:document-meta>
</file>