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2" style:parent-style-name="Normalny" style:family="paragraph">
      <style:paragraph-properties fo:keep-with-next="always" fo:widows="2" fo:orphans="2" fo:text-align="justify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3" style:parent-style-name="Normalny" style:family="paragraph">
      <style:paragraph-properties fo:keep-with-next="always" fo:widows="2" fo:orphans="2" fo:text-align="center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4" style:parent-style-name="Normalny" style:family="paragraph">
      <style:paragraph-properties fo:widows="2" fo:orphans="2" fo:text-align="justify" style:vertical-align="auto" fo:margin-bottom="0in" fo:margin-left="-0.4923in">
        <style:tab-stops/>
      </style:paragraph-properties>
      <style:text-properties style:font-name="Arial Narrow" style:font-name-asian="Times New Roman" style:font-name-complex="Arial" style:font-weight-complex="bold" style:letter-kerning="false" fo:font-size="13pt" style:font-size-asian="13pt" style:font-size-complex="10.5pt" style:language-asian="pl" style:country-asian="PL"/>
    </style:style>
    <style:style style:name="P5" style:parent-style-name="Normalny" style:family="paragraph">
      <style:paragraph-properties fo:widows="2" fo:orphans="2" style:vertical-align="auto" fo:margin-top="0.1666in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9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0" style:parent-style-name="Normalny" style:family="paragraph">
      <style:paragraph-properties fo:widows="2" fo:orphans="2" fo:text-align="justify" style:vertical-align="auto" fo:margin-bottom="0in"/>
    </style:style>
    <style:style style:name="T1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6" style:parent-style-name="Normalny" style:family="paragraph">
      <style:paragraph-properties fo:widows="2" fo:orphans="2" style:vertical-align="auto" fo:margin-bottom="0in">
        <style:tab-stops>
          <style:tab-stop style:type="left" style:position="6.0048in"/>
        </style:tab-stops>
      </style:paragraph-properties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2" fo:orphans="2" fo:text-align="justify" style:vertical-align="auto" fo:margin-bottom="0in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 fo:margin-right="0.1951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bottom="0in"/>
    </style:style>
    <style:style style:name="T3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6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margin-bottom="0in" fo:margin-left="0.1555in" fo:margin-right="0.1548in">
        <style:tab-stops/>
      </style:paragraph-properties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2" fo:orphans="2" fo:text-align="end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2" fo:orphans="2" fo:text-align="center" style:vertical-align="auto" fo:margin-bottom="0in" fo:line-height="150%"/>
      <style:text-properties style:font-name="Arial Narrow" style:font-name-asian="Times New Roman" style:font-name-complex="Times New Roman" fo:font-style="italic" style:font-style-asian="italic" style:letter-kerning="false" style:language-asian="pl" style:country-asian="PL"/>
    </style:style>
    <style:style style:name="P5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</office:automatic-styles>
  <office:body>
    <office:text text:use-soft-page-breaks="true">
      <text:h text:style-name="P1" text:outline-level="2">Załącznik nr 1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<text:s/>nazwisko..........................................................................................................................</text:p>
      <text:p text:style-name="P6"/>
      <text:p text:style-name="P7"><text:s/>2. Data urodzenia........................................................................................................................................</text:p>
      <text:p text:style-name="P8"/>
      <text:p text:style-name="P9"><text:s/>3. Dane<text:s/>kontaktowe....................................................................................................................................</text:p>
      <text:p text:style-name="P10"><text:span text:style-name="T11"><text:tab/></text:span><text:span text:style-name="T12"><text:tab/></text:span><text:span text:style-name="T13"><text:tab/><text:s text:c="16"/></text:span><text:span text:style-name="T14">(wskazane przez osobę ubiegającą się o zatrudnienie)</text:span></text:p>
      <text:p text:style-name="P15"/>
      <text:p text:style-name="P16"><text:s/>4. Wykształcenie (gdy jest ono niezbędne do wykonywania pracy określonego rodzaju lub na <text:s text:c="2"/>określonym stanowisku) …………………............................................................................................................................................</text:p>
      <text:p text:style-name="P17">………………………………………………………………………………………………………………………………………….………</text:p>
      <text:p text:style-name="P18"><text:s text:c="64"/>(nazwa szkoły i rok jej ukończenia)</text:p>
      <text:p text:style-name="P19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 text:c="58"/>(zawód, specjalność, stopień naukowy, tytuł<text:s/></text:p>
      <text:p text:style-name="P21"><text:s text:c="70"/>zawodowy, tytuł naukowy)</text:p>
      <text:p text:style-name="P22"/>
      <text:p text:style-name="P23">5. Kwalifikacje zawodowe (gdy są one niezbędne do wykonywania pracy określonego rodzaju <text:s/>lub na określonym stanowisku) ....................................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………………………….</text:p>
      <text:p text:style-name="P26"><text:span text:style-name="T27"><text:s text:c="25"/></text:span><text:span text:style-name="T28">(kursy, studia podyplomowe lub inne formy uzupełnienia wiedzy lub umie</text:span><text:span text:style-name="T29">jętności)</text:span></text:p>
      <text:p text:style-name="P30"/>
      <text:p text:style-name="P31">6. Przebieg dotychczasowego zatrudnienia (gdy jest ono niezbędne do wykonywania pracy <text:s text:c="2"/><text:line-break/><text:s text:c="4"/>określonego rodzaju lub na określonym stanowisku)<text:s/></text:p>
      <text:p text:style-name="P32">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</text:p>
      <text:p text:style-name="P35"><text:s text:c="46"/>(okresy zatrudnienia u kolejnych pracodawców oraz zajmowane stanowiska pracy)</text:p>
      <text:p text:style-name="P36"/>
      <text:p text:style-name="P37"><text:span text:style-name="T38">7. Dodatkowe<text:s/></text:span><text:span text:style-name="T39">dane osobowe</text:span><text:span text:style-name="T40">,<text:s/></text:span><text:span text:style-name="T41">jeżeli prawo lub o</text:span><text:span text:style-name="T42">bowiązek ich podania wynika z<text:s/></text:span><text:span text:style-name="T43">przepisów <text:s text:c="3"/>szczególnych</text:span><text:span text:style-name="T44">…………………………………………………………………………………………………………...……………….…</text:span></text:p>
      <text:p text:style-name="P45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46"><text:s text:c="2"/></text:p>
      <text:p text:style-name="P47">Oświadczam, że powyższe dane przekazuję dobrowolnie i są zgodnie ze stanem faktycznym <text:s/>i<text:s/>prawnym.</text:p>
      <text:p text:style-name="P48"/>
      <text:p text:style-name="P49"/>
      <text:p text:style-name="P50">Miejscowość i data _______________________________________</text:p>
      <text:p text:style-name="P51">_________________________________________________</text:p>
      <text:p text:style-name="P52"><text:s text:c="88"/>(podpis osoby ubiegającej się o<text:s/>zatrudnienie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2-07T11:17:00Z</meta:creation-date>
    <dc:date>2022-02-07T11:17:00Z</dc: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832" meta:row-count="27" meta:non-whitespace-character-count="3291"/>
  </office:meta>
</office:document-meta>
</file>