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margin-bottom="0in"/>
    </style:style>
    <style:style style:name="P27" style:parent-style-name="Normalny" style:family="paragraph">
      <style:paragraph-properties fo:margin-bottom="0in"/>
    </style:style>
    <style:style style:name="P28" style:parent-style-name="Normalny" style:family="paragraph">
      <style:paragraph-properties fo:margin-bottom="0in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P43" style:parent-style-name="Normalny" style:family="paragraph">
      <style:paragraph-properties fo:margin-bottom="0in"/>
    </style:style>
    <style:style style:name="P44" style:parent-style-name="Normalny" style:family="paragraph">
      <style:paragraph-properties fo:margin-bottom="0in"/>
    </style:style>
    <style:style style:name="P45" style:parent-style-name="Normalny" style:family="paragraph">
      <style:paragraph-properties fo:margin-bottom="0in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margin-bottom="0in"/>
    </style:style>
    <style:style style:name="P48" style:parent-style-name="Normalny" style:family="paragraph">
      <style:paragraph-properties fo:margin-bottom="0in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7" style:parent-style-name="Normalny" style:family="paragraph">
      <style:paragraph-properties fo:margin-bottom="0in"/>
    </style:style>
    <style:style style:name="P58" style:parent-style-name="Normalny" style:family="paragraph">
      <style:paragraph-properties fo:margin-bottom="0in"/>
    </style:style>
    <style:style style:name="P59" style:parent-style-name="Normalny" style:family="paragraph">
      <style:paragraph-properties fo:margin-bottom="0in"/>
    </style:style>
    <style:style style:name="P60" style:parent-style-name="Normalny" style:family="paragraph">
      <style:paragraph-properties fo:margin-bottom="0in"/>
    </style:style>
    <style:style style:name="P61" style:parent-style-name="Normalny" style:family="paragraph">
      <style:paragraph-properties fo:margin-bottom="0in"/>
    </style:style>
    <style:style style:name="P62" style:parent-style-name="Normalny" style:family="paragraph">
      <style:paragraph-properties fo:margin-bottom="0in"/>
    </style:style>
    <style:style style:name="P63" style:parent-style-name="Normalny" style:family="paragraph">
      <style:paragraph-properties fo:margin-bottom="0in"/>
    </style:style>
    <style:style style:name="P64" style:parent-style-name="Normalny" style:family="paragraph">
      <style:paragraph-properties fo:margin-bottom="0in"/>
    </style:style>
    <style:style style:name="P65" style:parent-style-name="Normalny" style:family="paragraph">
      <style:paragraph-properties fo:margin-bottom="0in"/>
    </style:style>
    <style:style style:name="P66" style:parent-style-name="Normalny" style:family="paragraph">
      <style:paragraph-properties fo:margin-bottom="0in"/>
    </style:style>
  </office:automatic-styles>
  <office:body>
    <office:text text:use-soft-page-breaks="true">
      <text:p text:style-name="P1">Załącznik nr 1<text:s/></text:p>
      <text:p text:style-name="P2">FORMULARZ OFERTOWY</text:p>
      <text:p text:style-name="Normalny">W odpowiedzi na umieszczone w Biuletynie Informacji Publicznej zapytanie ofertowe na realizację zadania<text:s/><text:span text:style-name="T3">„Zapewnienie opieki – schroniska dla bezdomnych zwierząt domowych z terenu Gminy Strzelce”<text:s/></text:span>składamy niniejszą ofertę.</text:p>
      <text:p text:style-name="P4">Dane wykonawcy :</text:p>
      <text:p text:style-name="P5">Adres…………………………………………………………... kod pocztowy………………………………………………</text:p>
      <text:p text:style-name="P6">Tel……………………………………………………………….. Fax……………………………………………………………..</text:p>
      <text:p text:style-name="P7">REGON………………………………………………………… NIP…………………………………………………………….</text:p>
      <text:p text:style-name="P8">Adres e-mail………………………………………………………………………………………………………………………</text:p>
      <text:p text:style-name="P9">Numer rachunku bankowego……………………………………………………………………………………………..</text:p>
      <text:p text:style-name="P10">Osobami do kontaktów z zamawiającym odpowiedzialnymi za wykonanie zobowiązań</text:p>
      <text:p text:style-name="P11">umowy są…………………………………………………………………………………………………………………………</text:p>
      <text:p text:style-name="P12">Oświadczam, że zapoznaliśmy się z zakresem realizacji zamówienia i nie wnosimy żadnych</text:p>
      <text:p text:style-name="P13">zastrzeżeń.</text:p>
      <text:p text:style-name="P14">Oferujemy realizację zamówienia zgodnie z wymogami zakresu rzeczowego zamówienia</text:p>
      <text:p text:style-name="P15">określonego w zapytaniu ofertowym za cenę:</text:p>
      <text:p text:style-name="P16">1. usługa polegająca na wyłapaniu bezdomnego zwierzęcia na<text:s/>terenie miasta Wisły, jego</text:p>
      <text:p text:style-name="P17">transporcie oraz przetrzymywaniu w schronisku dla bezdomnych zwierząt wraz z</text:p>
      <text:p text:style-name="P18">obligatoryjną kastracją i sterylizacją ………………. zł brutto / 1 sztukę</text:p>
      <text:p text:style-name="P19">słownie : ……………………………………………………………………………………………………………………</text:p>
      <text:p text:style-name="P20">2. ryczałt za schronisko …………………… zł brutto / 1 miesiąc</text:p>
      <text:p text:style-name="P21">słownie : ……………………………………………………………………………………………………………………</text:p>
      <text:p text:style-name="P22">Ww. ceny obejmują wszystkie koszty związane z pobytem zwierzęcia w schronisku, usługami weterynaryjnymi w tym obligatoryjną sterylizacją lub kastracją innymi zabiegami ( elektronicznym znakowaniem zwierząt, strzyżeniem, utylizacją zwierząt padłych, etc.) oraz tzw. utrzymaniem schroniska w ruchu .</text:p>
      <text:p text:style-name="P23">Powyższe ceny zawierają podatek VAT w wysokości ……………….%.</text:p>
      <text:p text:style-name="P24">Termin realizacji zadania: od 01.01.2024 r. do 31.12.2024 r.</text:p>
      <text:p text:style-name="P25">Termin płatności faktury: do 14 dni.</text:p>
      <text:p text:style-name="Normalny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Uważamy się za związanych niniejszą ofertą przez okres 30 dni od upływu terminu złożenia</text:p>
      <text:p text:style-name="P38">oferty.</text:p>
      <text:p text:style-name="P39">Załączniki :</text:p>
      <text:p text:style-name="P40">1. oświadczenie o niepodleganiu wykluczeniu z systemu zamówień publicznych</text:p>
      <text:p text:style-name="P41">2. aktualny dokument potwierdzający prawo do dysponowania schroniskiem – dokument</text:p>
      <text:p text:style-name="P42">ważny na czas realizacji zamówienia,</text:p>
      <text:p text:style-name="P43">3. aktualne zezwolenie burmistrza właściwego ze względu na położenie schroniska, na</text:p>
      <text:p text:style-name="P44">prowadzenie schroniska dla zwierząt – dokument ważny na czas realizacji zamówienia,</text:p>
      <text:p text:style-name="P45">4. oświadczenie Wykonawcy o współpracy z lekarzem weterynarii – dokument ważny na czas</text:p>
      <text:p text:style-name="P46">realizacji zamówienia.</text:p>
      <text:p text:style-name="P47"/>
      <text:p text:style-name="P48">..............................., dn. ………………........................... <text:s text:c="7"/>………..............................................................</text:p>
      <text:p text:style-name="P49"><text:s text:c="27"/>Miejscowość data <text:s text:c="41"/>(podpis upoważnionego przedstawiciela)</text:p>
      <text:p text:style-name="P50"/>
      <text:p text:style-name="P51"/>
      <text:p text:style-name="P52"/>
      <text:p text:style-name="P53"/>
      <text:p text:style-name="P54"/>
      <text:p text:style-name="P55"/>
      <text:p text:style-name="P56">P O U C Z E N I E</text:p>
      <text:p text:style-name="P57">1. Do oferty muszą zostać<text:s/>załączone wszystkie wymienione w druku oferty dokumenty.</text:p>
      <text:p text:style-name="P58">2. Formularz oferty wraz z załącznikami musi zostać podpisany przez upoważnionego</text:p>
      <text:p text:style-name="P59">przedstawiciela oferenta.</text:p>
      <text:p text:style-name="P60">3. Wszystkie miejsca, w których oferent naniósł zmiany winny być parafowane przez</text:p>
      <text:p text:style-name="P61"><text:s/>oferenta.</text:p>
      <text:p text:style-name="P62">4. W przypadku, gdyby oferent, jako załącznik do oferty, dołączył kopię dokumentu, kopia</text:p>
      <text:p text:style-name="P63"><text:s/>ta winna być potwierdzona przez osobę podpisującą ofertę ( za zgodność kopii z oryginałem,</text:p>
      <text:p text:style-name="P64"><text:s/>data i podpis)</text:p>
      <text:p text:style-name="P65">5. Oferent winien umieścić ofertę wraz z wszystkimi wymaganymi dokumentami w kopercie</text:p>
      <text:p text:style-name="P66">posiadającej oznaczenia określone w ogłoszeniu lub zawiadomieni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VO</meta:initial-creator>
    <dc:creator>LENVO</dc:creator>
    <meta:creation-date>2023-11-17T11:45:00Z</meta:creation-date>
    <dc:date>2023-12-04T10:16:00Z</dc:date>
    <meta:print-date>2023-12-04T10:16:00Z</meta:print-date>
    <meta:template xlink:href="Normal" xlink:type="simple"/>
    <meta:editing-cycles>8</meta:editing-cycles>
    <meta:editing-duration>PT3480S</meta:editing-duration>
    <meta:document-statistic meta:page-count="1" meta:paragraph-count="6" meta:word-count="470" meta:character-count="3290" meta:row-count="23" meta:non-whitespace-character-count="2826"/>
  </office:meta>
</office:document-meta>
</file>