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ugstrzelce.bip.org.pl/pliki/ugstrzelce/marczak_dariusz_glosowanie_imienne_xx_nadzw_sesja_rady_gminy_strzelce_26.03.20r..pdf" text:style-name="Internet_20_link" text:visited-style-name="Visited_20_Internet_20_Link">marczak_dariusz_glosowanie_imienne_xx_nadzw_sesja_rady_gminy_strzelce_26.03.20r..pdf</text:a></text:p>
      <text:p text:style-name="Standard"><text:a xlink:type="simple" xlink:href="http://ugstrzelce.bip.org.pl/pliki/ugstrzelce/dziankowski_edward_glosowanie_imienne_xx_nadzw_sesja_rady_gminy_strzelce_26.03.20r..pdf" text:style-name="Internet_20_link" text:visited-style-name="Visited_20_Internet_20_Link">dziankowski_edward_glosowanie_imienne_xx_nadzw_sesja_rady_gminy_strzelce_26.03.20r..pdf</text:a></text:p>
      <text:p text:style-name="P1"><text:a xlink:type="simple" xlink:href="http://ugstrzelce.bip.org.pl/pliki/ugstrzelce/andrzejewski_maciej_glosowanie_imienne_xx_nadzw_sesja_rady_gminy_strzelce_26.03.20r..pdf" text:style-name="Internet_20_link" text:visited-style-name="Visited_20_Internet_20_Link">andrzejewski_maciej_glosowanie_imienne_xx_nadzw_sesja_rady_gminy_strzelce_26.03.20r..pdf</text:a></text:p>
      <text:p text:style-name="P1"/>
      <text:p text:style-name="P1"><text:a xlink:type="simple" xlink:href="http://ugstrzelce.bip.org.pl/pliki/ugstrzelce/lewandowski_andrzej_glosowanie_imienne_xx_nadzw_sesja_rady_gminy_strzelce_26.03.20r..pdf" text:style-name="Internet_20_link" text:visited-style-name="Visited_20_Internet_20_Link">lewandowski_andrzej_glosowanie_imienne_xx_nadzw_sesja_rady_gminy_strzelce_26.03.20r..pdf</text:a></text:p>
      <text:p text:style-name="P1"/>
      <text:p text:style-name="P1"><text:a xlink:type="simple" xlink:href="http://ugstrzelce.bip.org.pl/pliki/ugstrzelce/kaminski_arkadiusz_glosowanie_imienne_xx_nadzw__sesja_rady_gminy_strzelce_26.03.20r..pdf" text:style-name="Internet_20_link" text:visited-style-name="Visited_20_Internet_20_Link">kaminski_arkadiusz_glosowanie_imienne_xx_nadzw__sesja_rady_gminy_strzelce_26.03.20r..pdf</text:a></text:p>
      <text:p text:style-name="P1"><text:a xlink:type="simple" xlink:href="http://ugstrzelce.bip.org.pl/pliki/ugstrzelce/sliwicki_tomasz_glosowanie_imienne_xx_nadzw._sesja_rady_gminy_strzelce_26.03.20r..pdf" text:style-name="Internet_20_link" text:visited-style-name="Visited_20_Internet_20_Link"/></text:p>
      <text:p text:style-name="P1"><text:a xlink:type="simple" xlink:href="http://ugstrzelce.bip.org.pl/pliki/ugstrzelce/sliwicki_tomasz_glosowanie_imienne_xx_nadzw._sesja_rady_gminy_strzelce_26.03.20r..pdf" text:style-name="Internet_20_link" text:visited-style-name="Visited_20_Internet_20_Link">sliwicki_tomasz_glosowanie_imienne_xx_nadzw._sesja_rady_gminy_strzelce_26.03.20r..pdf</text:a></text:p>
      <text:p text:style-name="P1"/>
      <text:p text:style-name="P1"><text:a xlink:type="simple" xlink:href="http://ugstrzelce.bip.org.pl/pliki/ugstrzelce/sobczyk_teresa_glosowanie_imienne_xx_nadzw._sesja_rady_gminy_strzelce_26.03.20r..pdf" text:style-name="Internet_20_link" text:visited-style-name="Visited_20_Internet_20_Link">sobczyk_teresa_glosowanie_imienne_xx_nadzw._sesja_rady_gminy_strzelce_26.03.20r..pdf</text:a></text:p>
      <text:p text:style-name="P1"/>
      <text:p text:style-name="P1"><text:a xlink:type="simple" xlink:href="http://ugstrzelce.bip.org.pl/pliki/ugstrzelce/nowak_andrzej_glosowanie_imienne_xx_nadzw._sesja_rady_gminy_strzelce_26.03.20r..pdf" text:style-name="Internet_20_link" text:visited-style-name="Visited_20_Internet_20_Link">nowak_andrzej_glosowanie_imienne_xx_nadzw._sesja_rady_gminy_strzelce_26.03.20r..pdf</text:a></text:p>
      <text:p text:style-name="P1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Ewa Zielak</meta:initial-creator>
    <meta:creation-date>2020-03-30T09:27:00Z</meta:creation-date>
    <dc:date>2020-03-30T12:54:57.62</dc:date>
    <meta:editing-cycles>3</meta:editing-cycles>
    <meta:editing-duration>PT41S</meta:editing-duration>
    <meta:document-statistic meta:table-count="0" meta:image-count="0" meta:object-count="0" meta:page-count="1" meta:paragraph-count="8" meta:word-count="8" meta:character-count="687"/>
    <meta:template xlink:type="simple" xlink:actuate="onRequest" xlink:title="" xlink:href="Normal"/>
  </office:meta>
</office:document-meta>
</file>