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<text:span text:style-name="Pogrubienie">OGŁOSZENIE WÓJTA GMINY STRZELCE</text:span></text:p>
      <text:p text:style-name="NormalnyWeb">Wójt Gminy<text:s/>Strzelce<text:s/>informuje, że zgodnie z Zarządzeniem Nr 47/2019 z dnia 9 września 2019 r. z mieszkańcami miejscowości Strzelce (osada ) zostaną przeprowadzone konsultacje społeczne dotyczące zmiany nazwy miejscowości „Strzelce ” (osada) na „Strzelce Leśniczówka ” (osada).<text:line-break/>Celem konsultacji społecznych jest poznanie opinii mieszkańców w sprawie zmiany urzędowej nazwy miejscowości „Strzelce ” (osada) na „Strzelce Leśniczówka” (osada).</text:p>
      <text:p text:style-name="NormalnyWeb">Konsultacje społeczne przeprowadzone zostaną w terminie<text:s/><text:span text:style-name="Pogrubienie">od dnia 30 września <text:s/>2019 r. do dnia 11 października 2019 r.<text:s/></text:span></text:p>
      <text:p text:style-name="NormalnyWeb">Konsultacje społeczne zostaną przeprowadzone w formie badania opinii mieszkańców, które będzie polegało na wypełnieniu imiennego formularza ankietowego, który można pobrać w wersji elektronicznej(link do pobrania poniżej) lub w formie papierowej w urzędzie gminy – pok. Nr 8 i pok. Nr 10<text:line-break/>Wypełnione formularze ankiety należy dostarczyć do sekretariatu tut. Urzędu osobiście lub za pośrednictwem poczty w terminie od dnia 30 września <text:s/>2019r. do dnia 11 października 2019 r.</text:p>
      <text:p text:style-name="NormalnyWeb">Informacji dotyczących przeprowadzonych konsultacji udziela: Sekretarz Gminy: Ewa Zielak pok. Nr 10 ; tel. 24 356 66 05 oraz Dorota Traczyk – Kierownik USC pok. Nr 16; tel. 24 356 66 02</text:p>
      <text:p text:style-name="NormalnyWeb">Zarządzenie Wójta Nr 47/2019</text:p>
      <text:p text:style-name="NormalnyWeb">Załącznik do zarządzenia – formularz ankiety</text:p>
      <text:p text:style-name="NormalnyWeb">Strzelce, dnia<text:s/>30.09.09.2019 r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19-09-30T11:55:00Z</meta:creation-date>
    <dc:date>2019-09-30T12:07:00Z</dc:date>
    <meta:template xlink:href="Normal" xlink:type="simple"/>
    <meta:editing-cycles>2</meta:editing-cycles>
    <meta:editing-duration>PT720S</meta:editing-duration>
    <meta:document-statistic meta:page-count="1" meta:paragraph-count="2" meta:word-count="194" meta:character-count="1356" meta:row-count="9" meta:non-whitespace-character-count="1164"/>
  </office:meta>
</office:document-meta>
</file>