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Hind" svg:font-family="Hin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style:line-height-at-least="0.2166in" fo:background-color="#FFFFFF"/>
      <style:text-properties style:font-name="Hind" style:font-name-asian="Times New Roman" style:font-name-complex="Hind" fo:font-weight="bold" style:font-weight-asian="bold" style:font-weight-complex="bold" fo:color="#002157" style:letter-kerning="false" fo:font-size="18pt" style:font-size-asian="18pt" style:font-size-complex="18pt" style:language-asian="pl" style:country-asian="PL"/>
    </style:style>
    <style:style style:name="P2" style:parent-style-name="Normalny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3" style:parent-style-name="Normalny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4" style:parent-style-name="Normalny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5" style:parent-style-name="Normalny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6" style:parent-style-name="Akapitzlistą" style:list-style-name="LFO6" style:family="paragraph">
      <style:paragraph-properties fo:margin-bottom="0.125in" style:line-height-at-least="0.1875in" fo:background-color="#FFFFFF">
        <style:tab-stops>
          <style:tab-stop style:type="left" style:position="-0.25in"/>
        </style:tab-stops>
      </style:paragraph-properties>
    </style:style>
    <style:style style:name="T7" style:parent-style-name="Domyślnaczcionkaakapitu" style:family="text">
      <style:text-properties style:font-name="Hind" style:font-name-asian="Times New Roman" style:font-name-complex="Hind" fo:color="#000000" style:letter-kerning="false" style:language-asian="pl" style:country-asian="PL"/>
    </style:style>
    <style:style style:name="T8" style:parent-style-name="Hiperłącze" style:family="text">
      <style:text-properties style:font-name="Hind" style:font-name-asian="Times New Roman" style:font-name-complex="Hind" style:letter-kerning="false" style:language-asian="pl" style:country-asian="PL"/>
    </style:style>
    <style:style style:name="P9" style:parent-style-name="Akapitzlistą" style:list-style-name="LFO6" style:family="paragraph">
      <style:paragraph-properties fo:margin-bottom="0.125in" style:line-height-at-least="0.1875in" fo:background-color="#FFFFFF">
        <style:tab-stops>
          <style:tab-stop style:type="left" style:position="-0.25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0" style:parent-style-name="Akapitzlistą" style:list-style-name="LFO6" style:family="paragraph">
      <style:paragraph-properties fo:margin-bottom="0.125in" style:line-height-at-least="0.1875in" fo:background-color="#FFFFFF">
        <style:tab-stops>
          <style:tab-stop style:type="left" style:position="-0.25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1" style:parent-style-name="Akapitzlistą" style:list-style-name="LFO6" style:family="paragraph">
      <style:paragraph-properties fo:margin-bottom="0.125in" style:line-height-at-least="0.1875in" fo:background-color="#FFFFFF">
        <style:tab-stops>
          <style:tab-stop style:type="left" style:position="-0.25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2" style:parent-style-name="Akapitzlistą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3" style:parent-style-name="Normalny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4" style:parent-style-name="Normalny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  <style:style style:name="P15" style:parent-style-name="Normalny" style:list-style-name="LFO5" style:family="paragraph">
      <style:paragraph-properties fo:margin-bottom="0.125in" style:line-height-at-least="0.1875in" fo:background-color="#FFFFFF">
        <style:tab-stops>
          <style:tab-stop style:type="left" style:position="0in"/>
        </style:tab-stops>
      </style:paragraph-properties>
      <style:text-properties style:font-name="Hind" style:font-name-asian="Times New Roman" style:font-name-complex="Hind" fo:color="#000000" style:letter-kerning="false" style:language-asian="pl" style:country-asian="PL"/>
    </style:style>
  </office:automatic-styles>
  <office:body>
    <office:text text:use-soft-page-breaks="true">
      <text:h text:style-name="P1" text:outline-level="2">Informacja dla osób niesłyszących, głuchoniemych i głuchoniewidomych</text:h>
      <text:list text:style-name="LFO5" text:continue-numbering="true">
        <text:list-item>
          <text:p text:style-name="P2">Urząd Gminy<text:s/>Strzelce<text:s/>zapewnia każdej osobie doświadczającej trudności w komunikowaniu się pomoc w załatwieniu sprawy urzędowej z wykorzystaniem języka migowego.</text:p>
        </text:list-item>
        <text:list-item>
          <text:p text:style-name="P3">Zgodnie z przepisami obowiązującymi od 1 kwietnia 2012 r., tj. ustawą z dnia 19 sierpnia 2011 r. o języku migowym i innych środkach komunikowania się<text:s/><text:bookmark-start text:name="_Hlk194393740"/>(tj. Dz. U. z 2023 r. poz. 20)<text:s/><text:bookmark-end text:name="_Hlk194393740"/>usługa tłumaczenia migowego przy załatwianiu spraw urzędowych jest bezpłatna.</text:p>
        </text:list-item>
        <text:list-item>
          <text:p text:style-name="P4">W celu skorzystania z usługi pozwalającej na komunikowanie się, należy zgłosić swoją planowaną wizytę w Urzędzie, co najmniej<text:s/>3<text:s/>dni przed tym zdarzeniem</text:p>
        </text:list-item>
        <text:list-item>
          <text:p text:style-name="P5">Zgłoszenie powinno być dokonane w jednej z następujących form:</text:p>
        </text:list-item>
      </text:list>
      <text:list text:style-name="LFO6" text:continue-numbering="true">
        <text:list-item>
          <text:p text:style-name="P6"><text:span text:style-name="T7">e-mail na adres:<text:s/></text:span><text:a xlink:href="mailto:biuro.podawcze@gminastrzelce.eu" office:target-frame-name="_top" xlink:show="replace"><text:span text:style-name="T8">biuro.podawcze@gminastrzelce.eu</text:span></text:a></text:p>
        </text:list-item>
        <text:list-item>
          <text:p text:style-name="P9">faksem na nr (24) 356-66-15,<text:s/></text:p>
        </text:list-item>
        <text:list-item>
          <text:p text:style-name="P10">telefonicznie na +48 (24) 356-66-01,</text:p>
        </text:list-item>
        <text:list-item>
          <text:p text:style-name="P11">drogą pocztową na adres: Urząd Gminy Strzelce, ul. Leśna 1, 99-307 Strzelce.</text:p>
        </text:list-item>
      </text:list>
      <text:list text:style-name="LFO5" text:continue-numbering="true">
        <text:list-item>
          <text:p text:style-name="P12">Jeżeli Urząd nie ma możliwości zapewnienia usługi tłumacza, wówczas:<text:line-break/>a) zawiadamia wnioskodawcę o tym i uzasadni ten fakt,<text:line-break/>b) wyznacza możliwy termin realizacji świadczenia lub wskazuje inną formę realizacji usługi.</text:p>
        </text:list-item>
        <text:list-item>
          <text:p text:style-name="P13">W sytuacjach nagłych należy kontaktować się z komórką organizacyjną realizującą daną sprawę urzędową.</text:p>
        </text:list-item>
        <text:list-item>
          <text:p text:style-name="P14">Pomoc tłumacza języka migowego w załatwianiu spraw urzędowych dla osób niesłyszących, głuchoniemych i głuchoniewidomych dostępna jest w godzinach pracy Urzędu Gminy<text:s/>Strzelce.</text:p>
        </text:list-item>
        <text:list-item>
          <text:p text:style-name="P15">Osoba uprawniona będąca osobą niepełnosprawną w rozumieniu ustawy z dnia 27 sierpnia 1997 r. o rehabilitacji zawodowej i społecznej oraz zatrudnieniu osób niepełnosprawnych (Dz. U. z 2024 r., poz. 44 ze zm.) ma również prawo do skorzystania z pomocy osoby przybranej, która ukończyła 16 lat i została wybrana przez osobę uprawnioną w celu ułatwienia porozumiewania się z osobą uprawnioną i udzielenia jej pomocy w załatwieniu sprawy w Urzędzie Gminy<text:s/>Strzelce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Hind" svg:font-family="Hin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style:font-name-asian="Times New Roman" style:font-name-complex="Hin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Hin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VO</meta:initial-creator>
    <dc:creator>LENVO</dc:creator>
    <meta:creation-date>2025-03-24T13:25:00Z</meta:creation-date>
    <dc:date>2025-04-01T07:56:00Z</dc:date>
    <meta:template xlink:href="Normal" xlink:type="simple"/>
    <meta:editing-cycles>2</meta:editing-cycles>
    <meta:editing-duration>PT480S</meta:editing-duration>
    <meta:document-statistic meta:page-count="1" meta:paragraph-count="3" meta:word-count="272" meta:character-count="1902" meta:row-count="13" meta:non-whitespace-character-count="1633"/>
  </office:meta>
</office:document-meta>
</file>