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ptos Display" style:font-name-complex="Calibri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2.8597in"/>
    </style:style>
    <style:style style:name="TableColumn5" style:family="table-column">
      <style:table-column-properties style:column-width="3.2437in"/>
    </style:style>
    <style:style style:name="TableColumn6" style:family="table-column">
      <style:table-column-properties style:column-width="0.0069in"/>
    </style:style>
    <style:style style:name="Table2" style:family="table">
      <style:table-properties style:width="6.500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79" style:family="table-row">
      <style:table-row-properties style:min-row-height="1.129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82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83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84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85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86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87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88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89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91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92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14" style:family="table-row">
      <style:table-row-properties style:min-row-height="1.595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117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118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119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120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121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list-style-name="LFO1" style:family="paragraph">
      <style:paragraph-properties fo:text-align="justify" fo:line-height="150%" fo:margin-right="2.5277in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line-height="150%" fo:margin-right="2.5277in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list-style-name="LFO1" style:family="paragraph">
      <style:paragraph-properties fo:text-align="justify" fo:line-height="150%" fo:margin-right="2.5277in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line-height="150%" fo:margin-right="2.5277in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list-style-name="LFO1" style:family="paragraph">
      <style:paragraph-properties fo:text-align="justify" fo:line-height="150%" fo:margin-right="2.5277in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50%" fo:margin-right="2.5277in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Akapitzlistą" style:list-style-name="LFO1" style:family="paragraph">
      <style:paragraph-properties fo:text-align="justify" fo:line-height="150%" fo:margin-right="2.5277in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line-height="150%" fo:margin-right="2.5277in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ableRow178" style:family="table-row">
      <style:table-row-properties style:min-row-height="1.165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181" style:parent-style-name="Normalny" style:family="paragraph">
      <style:paragraph-properties fo:line-height="150%"/>
      <style:text-properties style:font-name="Aptos Display" style:font-name-complex="Calibri" fo:font-size="12pt" style:font-size-asian="12pt" style:font-size-complex="12pt"/>
    </style:style>
    <style:style style:name="P182" style:parent-style-name="Normalny" style:family="paragraph">
      <style:paragraph-properties fo:text-align="center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183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P184" style:parent-style-name="Normalny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186" style:parent-style-name="Domyślnaczcionkaakapitu" style:family="text">
      <style:text-properties style:font-name="Aptos Display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7" style:parent-style-name="Normalny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  <style:style style:name="T189" style:parent-style-name="Domyślnaczcionkaakapitu" style:family="text">
      <style:text-properties style:font-name="Aptos Display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0" style:parent-style-name="Normalny" style:family="paragraph">
      <style:paragraph-properties fo:text-align="justify" fo:line-height="150%"/>
      <style:text-properties style:font-name="Aptos Display" style:font-name-complex="Calibri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FORMULARZ ZGŁOSZENIA NARUSZEN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Informacje ogólne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Kogo/ czego dotyczy zgłoszenie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Data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Miejscowość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Dane kontaktowe zgłaszającego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Rodzaj zgłoszenia</text:p>
          </table:table-cell>
          <table:covered-table-cell/>
          <table:table-cell table:style-name="TableCell31" table:number-columns-spanned="2">
            <text:p text:style-name="P32">[ ] Anonimowe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mię i nazwisko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Telefon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e-mail<text:s/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Informacje szczegółowe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Data zaistnienia Naruszenia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Data powzięcia wiedzy o Naruszenia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Miejsce zaistnienia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Czy zostało zgłoszone?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Do kogo zostało zgłoszone?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Opis Naruszenia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Świadkowie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Imię i nazwisko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ext:soft-page-break/>
        <table:table-row table:style-name="TableRow101">
          <table:table-cell table:style-name="TableCell102" table:number-columns-spanned="2">
            <text:p text:style-name="P103">Imię i nazwisko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Imię i nazwisko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Opis dowodów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CHARAKTER NARUSZENIA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podejrzenie przygotowania, usiłowania lub popełnienia czynu zabronionego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niedopełnienie obowiązków lub nadużycia uprawnień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niezachowanie należytej staranności wymaganej w danych okolicznościach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naruszenia w organizacji działalności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naruszenie wewnętrznych procedur oraz standardów etycznych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Inne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Oświadczenia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Oświadczam, iż mam świadomość, możliwych konsekwencji związanych z fałszywym zgłoszeniem Naruszenia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Oświadczam, iż przedmiotowe zgłoszenie składam w dobrej wierze.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Załączniki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 table:number-columns-spanned="2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 table:number-columns-spanned="2">
            <text:p text:style-name="P177"/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</table:table>
      <text:p text:style-name="P181"/>
      <text:soft-page-break/>
      <text:p text:style-name="P182">POUCZENIE</text:p>
      <text:p text:style-name="P183"/>
      <text:p text:style-name="P184"><text:span text:style-name="T185">W przypadku ustalenia w toku Postępowania Wyjaśniającego, iż w Zgłoszeniu Naruszenia świadomie podano nieprawdę lub zatajono prawdę, Zgłaszający będący Pracownikiem, może zostać pociągnięty do odpowiedzialności porządkowej określonej w przepisach Kodeksu Pracy. Zachowanie takie może być również zakwalifikowane jako ciężkie naruszenie podstawowych obowiązków pracowniczych i jako takie skutkować rozwiązaniem umowy o pracę bez wypowiedzenia,<text:s/></text:span><text:span text:style-name="T186">grzywną, karą ograniczenia lub pozbawiania wolności do lat 2</text:span></text:p>
      <text:p text:style-name="P187"><text:span text:style-name="T188">W przypadku Zgłaszającego, świadczącego na rzecz Urzędu Gminy oraz jednostek organizacyjnych usługi lub dostarczającego towary, na podstawie umowy cywilnoprawnej, ustalenie dokonania fałszywego Zgłoszenia Naruszenia skutkować może rozwiązaniem tejże umowy i definitywnym zakończeniem współpracy pomiędzy stronami,<text:s/></text:span><text:span text:style-name="T189">grzywną, karą ograniczenia lub pozbawiania wolności do lat 2</text:span></text:p>
      <text:p text:style-name="P190">Niezależnie od skutków wskazanych powyżej, Zgłaszający świadomie dokonujący fałszywego Zgłoszenia Naruszenia może zostać pociągnięty do odpowiedzialności odszkodowawczej,<text:s/><text:line-break/>w przypadku wystąpienia szkody w związku z fałszywym Zgłoszenie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4-10-17T11:53:00Z</meta:creation-date>
    <dc:date>2024-10-17T11:53:00Z</dc:date>
    <meta:template xlink:href="Normal" xlink:type="simple"/>
    <meta:editing-cycles>1</meta:editing-cycles>
    <meta:editing-duration>PT0S</meta:editing-duration>
    <meta:document-statistic meta:page-count="3" meta:paragraph-count="4" meta:word-count="307" meta:character-count="2149" meta:row-count="15" meta:non-whitespace-character-count="1846"/>
  </office:meta>
</office:document-meta>
</file>