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0694in" fo:line-height="100%" fo:background-color="#FFFFFF"/>
    </style:style>
    <style:style style:name="T2"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3" style:parent-style-name="Domyślnaczcionkaakapitu" style:family="text">
      <style:text-properties style:font-name="Segoe UI" style:font-name-asian="Times New Roman" style:font-name-complex="Segoe UI" fo:color="#0057B5"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 style:parent-style-name="Normalny" style:family="paragraph">
      <style:paragraph-properties fo:margin-bottom="0.0694in" fo:line-height="100%" fo:background-color="#FFFFFF"/>
    </style:style>
    <style:style style:name="T6"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7"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8" style:parent-style-name="Normalny" style:family="paragraph">
      <style:paragraph-properties fo:margin-bottom="0.0694in" fo:line-height="100%" fo:background-color="#FFFFFF"/>
    </style:style>
    <style:style style:name="T9"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10"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11"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12" style:parent-style-name="Normalny" style:list-style-name="LFO1"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13" style:parent-style-name="Normalny" style:list-style-name="LFO1"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14"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15" style:parent-style-name="Normalny" style:list-style-name="LFO2"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16" style:parent-style-name="Normalny" style:family="paragraph">
      <style:paragraph-properties fo:margin-bottom="0.0694in" fo:line-height="100%" fo:background-color="#FFFFFF"/>
    </style:style>
    <style:style style:name="T17"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18"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19" style:parent-style-name="Normalny" style:family="paragraph">
      <style:paragraph-properties fo:margin-bottom="0.0694in" fo:line-height="100%" fo:background-color="#FFFFFF"/>
    </style:style>
    <style:style style:name="T20"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21"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22" style:parent-style-name="Normalny" style:family="paragraph">
      <style:paragraph-properties fo:margin-bottom="0.0694in" fo:line-height="100%" fo:background-color="#FFFFFF"/>
    </style:style>
    <style:style style:name="T23"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24" style:parent-style-name="Normalny" style:family="paragraph">
      <style:paragraph-properties fo:margin-bottom="0.0694in" fo:line-height="100%" fo:background-color="#FFFFFF"/>
    </style:style>
    <style:style style:name="T25"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26" style:parent-style-name="Domyślnaczcionkaakapitu" style:family="text">
      <style:text-properties style:font-name="Segoe UI" style:font-name-asian="Times New Roman" style:font-name-complex="Segoe UI" fo:color="#0057B5"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27"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28" style:parent-style-name="Normalny" style:family="paragraph">
      <style:paragraph-properties fo:margin-bottom="0.0694in" fo:line-height="100%" fo:background-color="#FFFFFF"/>
    </style:style>
    <style:style style:name="T29"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30"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31" style:parent-style-name="Normalny" style:family="paragraph">
      <style:paragraph-properties fo:margin-bottom="0.0694in" fo:line-height="100%" fo:background-color="#FFFFFF"/>
    </style:style>
    <style:style style:name="T32"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33"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34" style:parent-style-name="Domyślnaczcionkaakapitu" style:family="text">
      <style:text-properties style:font-name="Segoe UI" style:font-name-asian="Times New Roman" style:font-name-complex="Segoe UI" fo:color="#0057B5"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35" style:parent-style-name="Normalny" style:family="paragraph">
      <style:paragraph-properties fo:margin-bottom="0.0694in" fo:line-height="100%" fo:background-color="#FFFFFF"/>
    </style:style>
    <style:style style:name="T36"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37"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38"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39" style:parent-style-name="Normalny" style:family="paragraph">
      <style:paragraph-properties fo:margin-bottom="0.0694in" fo:line-height="100%" fo:background-color="#FFFFFF"/>
    </style:style>
    <style:style style:name="T40"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41"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42"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43"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44" style:parent-style-name="Domyślnaczcionkaakapitu" style:family="text">
      <style:text-properties style:font-name="Segoe UI" style:font-name-asian="Times New Roman" style:font-name-complex="Segoe UI" fo:color="#0057B5"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5"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46" style:parent-style-name="Domyślnaczcionkaakapitu" style:family="text">
      <style:text-properties style:font-name="Segoe UI" style:font-name-asian="Times New Roman" style:font-name-complex="Segoe UI" fo:color="#0057B5"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47" style:parent-style-name="Normalny" style:family="paragraph">
      <style:paragraph-properties fo:margin-bottom="0.0694in" fo:line-height="100%" fo:background-color="#FFFFFF"/>
    </style:style>
    <style:style style:name="T48"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49" style:parent-style-name="Normalny" style:list-style-name="LFO3"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0" style:parent-style-name="Normalny" style:list-style-name="LFO3"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1" style:parent-style-name="Normalny" style:list-style-name="LFO3"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2" style:parent-style-name="Normalny" style:family="paragraph">
      <style:paragraph-properties fo:margin-bottom="0.0694in" fo:line-height="100%" fo:background-color="#FFFFFF"/>
    </style:style>
    <style:style style:name="T53"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54"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5" style:parent-style-name="Normalny" style:list-style-name="LFO4"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6" style:parent-style-name="Normalny" style:list-style-name="LFO4"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7" style:parent-style-name="Normalny" style:list-style-name="LFO4"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8" style:parent-style-name="Normalny" style:list-style-name="LFO4" style:family="paragraph">
      <style:paragraph-properties fo:margin-top="0.0694in"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59"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60" style:parent-style-name="Normalny" style:family="paragraph">
      <style:paragraph-properties fo:margin-bottom="0.0694in" fo:line-height="100%" fo:background-color="#FFFFFF"/>
    </style:style>
    <style:style style:name="T61"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62"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63" style:parent-style-name="Normalny" style:family="paragraph">
      <style:paragraph-properties fo:margin-bottom="0.0694in" fo:line-height="100%" fo:background-color="#FFFFFF"/>
    </style:style>
    <style:style style:name="T64"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65"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66"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67" style:parent-style-name="Domyślnaczcionkaakapitu" style:family="text">
      <style:text-properties style:font-name="Segoe UI" style:font-name-asian="Times New Roman" style:font-name-complex="Segoe UI" fo:color="#0057B5"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68"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69"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70"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71" style:parent-style-name="Normalny" style:family="paragraph">
      <style:paragraph-properties fo:margin-bottom="0.0694in" fo:line-height="100%" fo:background-color="#FFFFFF"/>
    </style:style>
    <style:style style:name="T72" style:parent-style-name="Domyślnaczcionkaakapitu" style:family="text">
      <style:text-properties style:font-name="Segoe UI" style:font-name-asian="Times New Roman" style:font-name-complex="Segoe UI" fo:font-weight="bold" style:font-weight-asian="bold" style:font-weight-complex="bold" fo:color="#212529" style:letter-kerning="false" fo:font-size="12pt" style:font-size-asian="12pt" style:font-size-complex="12pt" style:language-asian="pl" style:country-asian="PL"/>
    </style:style>
    <style:style style:name="P73"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74"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75"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76" style:parent-style-name="Normalny" style:family="paragraph">
      <style:paragraph-properties fo:margin-bottom="0.0694in" fo:line-height="100%" fo:background-color="#FFFFFF"/>
      <style:text-properties style:font-name="Segoe UI" style:font-name-asian="Times New Roman" style:font-name-complex="Segoe UI" fo:color="#212529" style:letter-kerning="false" fo:font-size="12pt" style:font-size-asian="12pt" style:font-size-complex="12pt" style:language-asian="pl" style:country-asian="PL"/>
    </style:style>
    <style:style style:name="P77" style:parent-style-name="Normalny" style:family="paragraph">
      <style:paragraph-properties fo:margin-bottom="0.0694in" fo:line-height="100%" fo:background-color="#FFFFFF"/>
    </style:style>
    <style:style style:name="T78"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79" style:parent-style-name="Domyślnaczcionkaakapitu" style:family="text">
      <style:text-properties style:font-name="Segoe UI" style:font-name-asian="Times New Roman" style:font-name-complex="Segoe UI" fo:color="#0057B5"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80"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81"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style:style style:name="T82" style:parent-style-name="Domyślnaczcionkaakapitu" style:family="text">
      <style:text-properties style:font-name="Segoe UI" style:font-name-asian="Times New Roman" style:font-name-complex="Segoe UI" fo:color="#212529" style:letter-kerning="false" fo:font-size="12pt" style:font-size-asian="12pt" style:font-size-complex="12pt" style:language-asian="pl" style:country-asian="PL"/>
    </style:style>
  </office:automatic-styles>
  <office:body>
    <office:text text:use-soft-page-breaks="true">
      <text:p text:style-name="P1"><text:span text:style-name="T2">Urząd Gminy Strzelce zobowiązuje się zapewnić dostępność swojej strony internetowej zgodnie z Ustawą z dnia 4 kwietnia 2019 r. o dostępności cyfrowej stron internetowych i aplikacji mobilnych podmiotów publicznych. Oświadczenie w sprawie dostępności ma zastosowanie do strony internetowej: </text:span><text:a xlink:href="http://ugstrzelce.bip.org.pl/" office:target-frame-name="_top" xlink:show="replace"><text:span text:style-name="T3">Biuletyn Informacji Publicznej – Urząd Gminy Strzelce</text:span></text:a><text:span text:style-name="T4">.</text:span></text:p>
      <text:p text:style-name="P5"><text:span text:style-name="T6">Status pod względem zgodności</text:span></text:p>
      <text:p text:style-name="P7">Strona internetowa jest częściowo zgodna z Ustawą z dnia 4 kwietnia 2019 r. o dostępności cyfrowej stron internetowych i aplikacji mobilnych podmiotów publicznych.</text:p>
      <text:p text:style-name="P8"><text:span text:style-name="T9">Treści niedostępne</text:span></text:p>
      <text:p text:style-name="P10">Treści wymienione poniżej są̨ niedostępne z następujących powodów:</text:p>
      <text:p text:style-name="P11">a) niezgodność́ z USTAWĄ z dnia 4 kwietnia 2019 r. o dostępności cyfrowej stron internetowych i aplikacji mobilnych podmiotów publicznych:</text:p>
      <text:list text:style-name="LFO1" text:continue-numbering="true">
        <text:list-item>
          <text:p text:style-name="P12">Część dokumentów zamieszczona jest w postaci nieprzeszukiwanych plików pdf/jpg (skan dokumentu).</text:p>
        </text:list-item>
        <text:list-item>
          <text:p text:style-name="P13">Część filmów nie posiada napisów dla osób głuchych i słabosłyszących – filmy zostały opublikowane przed wejściem w życie ustawy o dostępności cyfrowej.</text:p>
        </text:list-item>
      </text:list>
      <text:p text:style-name="P14">b) nieproporcjonalne obciążenie:</text:p>
      <text:list text:style-name="LFO2" text:continue-numbering="true">
        <text:list-item>
          <text:p text:style-name="P15">Część dokumentów zamieszczona jest w postaci nieprzeszukiwanych plików pdf/jpg (skan dokumentu).</text:p>
        </text:list-item>
      </text:list>
      <text:p text:style-name="P16"><text:span text:style-name="T17">Przygotowanie oświadczenia w sprawie dostępności</text:span></text:p>
      <text:p text:style-name="P18">Niniejsze oświadczenie sporządzono dnia: 2020-09-11.</text:p>
      <text:p text:style-name="P19"><text:span text:style-name="T20">Metoda przygotowania oświadczenia:</text:span></text:p>
      <text:p text:style-name="P21">Deklarację sporządzono na podstawie samooceny przeprowadzonej przez podmiot publiczny.</text:p>
      <text:p text:style-name="P22"><text:span text:style-name="T23">Informacje zwrotne i dane kontaktowe</text:span></text:p>
      <text:p text:style-name="P24"><text:span text:style-name="T25">W przypadku problemów z dostępnością strony internetowej prosimy o kontakt. Osobą kontaktową jest Monika Kujawa, </text:span><text:a xlink:href="mailto:sekretariat@gminastrzelce.eu" office:target-frame-name="_top" xlink:show="replace"><text:span text:style-name="T26">sekretariat@gminastrzelce.eu</text:span></text:a><text:span text:style-name="T27">. Kontaktować można się także dzwoniąc na numer telefonu (24) 356-66-01. Tą samą drogą można składać wnioski o udostępnienie informacji niedostępnej oraz składać skargi na brak zapewnienia dostępności.</text:span></text:p>
      <text:soft-page-break/>
      <text:p text:style-name="P28"><text:span text:style-name="T29">Informacje na temat procedury</text:span></text:p>
      <text:p text:style-name="P30">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 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P31"><text:span text:style-name="T32">Strona internetowa Rzecznika Praw Obywatelskich:</text:span><text:span text:style-name="T33"><text:line-break/></text:span><text:a xlink:href="https://www.rpo.gov.pl/" office:target-frame-name="_top" xlink:show="replace"><text:span text:style-name="T34">https://www.rpo.gov.pl/</text:span></text:a></text:p>
      <text:p text:style-name="P35"><text:span text:style-name="T36">Informacje uzupełniające</text:span></text:p>
      <text:p text:style-name="P37">Data publikacji strony internetowej: 2003-06-24.<text:line-break/>Data ostatniej aktualizacji dotyczącej zmiany wyglądu, struktury informacji lub sposobu publikowania: 2020-09-23.</text:p>
      <text:p text:style-name="P38">Dane teleadresowe podmiotu publicznego:</text:p>
      <text:p text:style-name="P39"><text:span text:style-name="T40">99-307 Strzelce, ul. Leśna 1</text:span><text:span text:style-name="T41"><text:line-break/>Tel.: +48 (24) 356-66-01</text:span><text:span text:style-name="T42"><text:line-break/>Faks: +48 (24) 356-66-15</text:span><text:span text:style-name="T43"><text:line-break/>E-mail: </text:span><text:a xlink:href="mailto:sekretariat@gminastrzelce.eu" office:target-frame-name="_top" xlink:show="replace"><text:span text:style-name="T44">sekretariat@gminastrzelce.eu  </text:span></text:a><text:span text:style-name="T45"><text:line-break/>Strona internetowa: </text:span><text:a xlink:href="http://gminastrzelce.eu/" office:target-frame-name="_blank" xlink:show="new"><text:span text:style-name="T46">gminastrzelce.eu</text:span></text:a></text:p>
      <text:p text:style-name="P47"><text:span text:style-name="T48">Serwis jest wyposażony w mechanizmy ułatwiające przeglądanie treści przez osoby niedowidzące nie korzystające z technologii asystujących:</text:span></text:p>
      <text:soft-page-break/>
      <text:list text:style-name="LFO3" text:continue-numbering="true">
        <text:list-item>
          <text:p text:style-name="P49">możliwość zmiany kontrastu</text:p>
        </text:list-item>
        <text:list-item>
          <text:p text:style-name="P50">możliwość zmiany rozmiaru tekstu</text:p>
        </text:list-item>
        <text:list-item>
          <text:p text:style-name="P51">zdjęcia i grafiki w serwisie mają alternatywne opisy, aby ich treść była dostępna dla osób niewidomych oraz osób które nie wyświetlają grafiki na przykład na urządzeniach mobilnych.</text:p>
        </text:list-item>
      </text:list>
      <text:p text:style-name="P52"><text:span text:style-name="T53">Skróty klawiszowe:</text:span></text:p>
      <text:p text:style-name="P54">Informacje na temat utworzonych na stronie internetowej lub w aplikacji mobilnej skrótów klawiszowych służących przemieszczaniu się̨ po elementach strony internetowej lub aplikacji mobilnej i uruchamianiu dostępnych na nich funkcji:</text:p>
      <text:list text:style-name="LFO4" text:continue-numbering="true">
        <text:list-item>
          <text:p text:style-name="P55">HOME – przejście do początku strony</text:p>
        </text:list-item>
        <text:list-item>
          <text:p text:style-name="P56">END – przejście do końca strony</text:p>
        </text:list-item>
        <text:list-item>
          <text:p text:style-name="P57">PAGE DOWN – przejście jeden ekran w dół strony</text:p>
        </text:list-item>
        <text:list-item>
          <text:p text:style-name="P58">PAGE UP – przejście jeden ekran w górę strony</text:p>
        </text:list-item>
      </text:list>
      <text:p text:style-name="P59"> </text:p>
      <text:p text:style-name="P60"><text:span text:style-name="T61">Dostępność architektoniczna</text:span></text:p>
      <text:p text:style-name="P62">Informacje dla osób niepełnosprawnych<text:line-break/>Wejście do Urzędu:</text:p>
      <text:p text:style-name="P63"><text:span text:style-name="T64">1.       W przypadku gdy Klient niepełnosprawny chce skorzystać z usług Urzędu Gminy Strzelce, powinien w pierwszej kolejności skontaktować się z pracownikiem Referatu Organizacyjn</text:span><text:span text:style-name="T65">ego</text:span><text:span text:style-name="T66"><text:s/>Urzędu Gminy Strzelce, Moniką Kujawą telefonicznie pod numerem – (24) 356-66-01 lub mailowo – </text:span><text:a xlink:href="mailto:sekretariat@gminastrzelce.eu" office:target-frame-name="_top" xlink:show="replace"><text:span text:style-name="T67">sekretariat@gminastrzelce.eu</text:span></text:a></text:p>
      <text:p text:style-name="P68">2.       Pracownik Referatu Organizacyjnego, po zdefiniowaniu potrzeby Klienta, realizuje ją bądź zawiadamia odpowiednią merytorycznie komórkę organizacyjną Urzędu i przekazuje informację o terminie ewentualnego spotkania z pracownikiem merytorycznie realizującym obsługę.</text:p>
      <text:p text:style-name="P69">3.       Po załatwieniu sprawy, pracownik Urzędu służy pomocą osobie niepełnosprawnej w opuszczeniu Urzędu.</text:p>
      <text:p text:style-name="P70">4.       Powyższe zasady mają zastosowanie do obsługi Klientów niepełnosprawnych, Klientów z ograniczeniem zdolności ruchowej, a w uzasadnionych przypadkach również innych Klientów, którzy zgłaszają taką potrzebę.</text:p>
      <text:p text:style-name="P71"><text:span text:style-name="T72">Informacja o dostępności tłumacza języka migowego:</text:span></text:p>
      <text:p text:style-name="P73">w sprawie realizacji uprawnienia wynikającego z ustawy o języku migowym i innych środkach komunikowania się</text:p>
      <text:soft-page-break/>
      <text:p text:style-name="P74">1 kwietnia 2012 roku weszła w życie ustawa o języku migowym i innych środkach komunikowania się (Dz. U. z 2011 r. Nr 209, poz. 1243), która daje osobom niesłyszącym i doświadczającym trwale lub okresowo trudności w komunikowaniu się prawo do skorzystania z usług tłumacza języka migowego przy załatwianiu spraw w urzędzie.</text:p>
      <text:p text:style-name="P75">W związku z powyższym osoba uprawniona, która zamierza skorzystać z powyższych usług w Urzędzie Gminy Strzelce, zobowiązana jest zgłosić ten fakt w Biurze Podawczym, w terminie co najmniej na 3 dni robocze przed tym zdarzeniem, z wyłączeniem sytuacji nagłych.</text:p>
      <text:p text:style-name="P76">Zgłoszenie powinno być dokonane w jednej z następujących form:</text:p>
      <text:p text:style-name="P77"><text:span text:style-name="T78">e-mail na adres: </text:span><text:a xlink:href="mailto:biuro.podawcze@gminastrzelce.eu" office:target-frame-name="_top" xlink:show="replace"><text:span text:style-name="T79">biuro.podawcze@gminastrzelce.eu</text:span></text:a><text:span text:style-name="T80"><text:line-break/>faksem na nr (24) 356-66-15,</text:span><text:span text:style-name="T81"><text:line-break/>telefonicznie na +48 (24) 356-66-01,</text:span><text:span text:style-name="T82"><text:line-break/>drogą pocztową na adres: Urząd Gminy Strzelce, ul. Leśna 1, 99-307 Strzelce.</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VO</meta:initial-creator>
    <dc:creator>LENVO</dc:creator>
    <meta:creation-date>2025-03-24T13:29:00Z</meta:creation-date>
    <dc:date>2025-03-24T13:31:00Z</dc:date>
    <meta:template xlink:href="Normal" xlink:type="simple"/>
    <meta:editing-cycles>1</meta:editing-cycles>
    <meta:editing-duration>PT120S</meta:editing-duration>
    <meta:document-statistic meta:page-count="4" meta:paragraph-count="13" meta:word-count="992" meta:character-count="6933" meta:row-count="49" meta:non-whitespace-character-count="5954"/>
  </office:meta>
</office:document-meta>
</file>