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14.743cm"/>
    </style:style>
    <style:style style:name="Tabela1.1" style:family="table-row">
      <style:table-row-properties style:min-row-height="0.803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743cm" style:use-optimal-row-height="false"/>
    </style:style>
    <style:style style:name="P1" style:family="paragraph" style:parent-style-name="Normalny">
      <style:paragraph-properties fo:line-height="13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Normalny">
      <style:paragraph-properties fo:line-height="101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rmalny">
      <style:paragraph-properties fo:line-height="101%" fo:text-align="center" style:justify-single-word="false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4" style:family="paragraph" style:parent-style-name="Normalny">
      <style:paragraph-properties fo:line-height="130%"/>
      <style:text-properties style:font-weight-complex="bold"/>
    </style:style>
    <style:style style:name="P5" style:family="paragraph" style:parent-style-name="Normalny">
      <style:paragraph-properties fo:margin-left="0cm" fo:margin-right="0cm" fo:line-height="130%" fo:text-align="justify" style:justify-single-word="false" fo:text-indent="1cm" style:auto-text-indent="false"/>
    </style:style>
    <style:style style:name="P6" style:family="paragraph" style:parent-style-name="Tekst_20_podstawowy_20_wcięty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Tekst_20_podstawowy_20_wcięty_20_2">
      <style:paragraph-properties fo:margin-left="0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Tekst_20_podstawowy_20_wcięty_20_2">
      <style:paragraph-properties fo:margin-left="0cm" fo:margin-right="0cm" fo:line-height="115%" fo:text-indent="0cm" style:auto-text-indent="false"/>
    </style:style>
    <style:style style:name="P9" style:family="paragraph" style:parent-style-name="Tekst_20_podstawowy_20_wcięty_20_2">
      <style:paragraph-properties fo:margin-left="0.302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Tekst_20_podstawowy_20_wcięty_20_2">
      <style:paragraph-properties fo:margin-left="0.302cm" fo:margin-right="0cm" fo:text-align="end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Normalny" style:master-page-name="MP0">
      <style:paragraph-properties fo:margin-left="1.249cm" fo:margin-right="0cm" fo:line-height="130%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size-complex="10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>I N F O R M A C J A</text:span></text:span></text:p>
      <text:p text:style-name="P1"><text:s text:c="9"/>Gminnej Komisji Wyborczej </text:p>
      <text:p text:style-name="P1"><text:s text:c="7"/>w Strzelcach</text:p>
      <text:p text:style-name="P4"/>
      <text:p text:style-name="P5">Na podstawie art. 178 <text:span text:style-name="Domyślna_20_czcionka_20_akapitu"><text:span text:style-name="T2">§ </text:span></text:span>10 ustawy z dnia 5 stycznia 2011 r. – Kodeks wyborczy (Dz. U. z 2018 r. poz. 754, 1000 i 1349) podaje się do publicznej wiadomości skład Gminnej Komisji Wyborczej w Strzelcach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><text:span text:style-name="Domyślna_20_czcionka_20_akapitu"><text:span text:style-name="T3">Przewodniczący : </text:span></text:span><text:span text:style-name="Domyślna_20_czcionka_20_akapitu"><text:span text:style-name="T3">Hanna Guzikowska</text:span></text:span></text:p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8"><text:span text:style-name="Domyślna_20_czcionka_20_akapitu"><text:span text:style-name="T3">Zastępca Przewodniczącego: </text:span></text:span><text:span text:style-name="Domyślna_20_czcionka_20_akapitu"><text:span text:style-name="T3">Dorota Małgorzata Jaros</text:span></text:span></text:p>
          </table:table-cell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8"><text:span text:style-name="Domyślna_20_czcionka_20_akapitu"><text:span text:style-name="T3">Członkowie: </text:span></text:span><text:span text:style-name="Domyślna_20_czcionka_20_akapitu"><text:span text:style-name="T3">Zofia Halina Domżała</text:span></text:span></text:p>
          </table:table-cell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8"><text:span text:style-name="Domyślna_20_czcionka_20_akapitu"><text:span text:style-name="T3"><text:s text:c="24"/></text:span></text:span><text:span text:style-name="Domyślna_20_czcionka_20_akapitu"><text:span text:style-name="T3">Beata Gołębiewska</text:span></text:span></text:p>
          </table:table-cell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8"><text:span text:style-name="Domyślna_20_czcionka_20_akapitu"><text:span text:style-name="T3"><text:s text:c="24"/></text:span></text:span><text:span text:style-name="Domyślna_20_czcionka_20_akapitu"><text:span text:style-name="T3">Monika Kujawa</text:span></text:span></text:p>
          </table:table-cell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8"><text:span text:style-name="Domyślna_20_czcionka_20_akapitu"><text:span text:style-name="T3"><text:s text:c="24"/></text:span></text:span><text:span text:style-name="Domyślna_20_czcionka_20_akapitu"><text:span text:style-name="T3">Maria Barbara Machoń</text:span></text:span></text:p>
          </table:table-cell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8"><text:span text:style-name="Domyślna_20_czcionka_20_akapitu"><text:span text:style-name="T3"><text:s text:c="24"/></text:span></text:span><text:span text:style-name="Domyślna_20_czcionka_20_akapitu"><text:span text:style-name="T3">Witold Krzysztof Pacholski</text:span></text:span></text:p>
          </table:table-cell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8"><text:span text:style-name="Domyślna_20_czcionka_20_akapitu"><text:span text:style-name="T3"><text:s text:c="24"/></text:span></text:span><text:span text:style-name="Domyślna_20_czcionka_20_akapitu"><text:span text:style-name="T3">Arkadiusz Czesław Pietrzak</text:span></text:span></text:p>
          </table:table-cell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8"><text:span text:style-name="Domyślna_20_czcionka_20_akapitu"><text:span text:style-name="T3"><text:s text:c="24"/></text:span></text:span><text:span text:style-name="Domyślna_20_czcionka_20_akapitu"><text:span text:style-name="T3">Antoni Michał Szydłowski</text:span></text:span></text:p>
          </table:table-cell>
        </table:table-row>
      </table:table>
      <text:p text:style-name="P6"/>
      <text:p text:style-name="P6">Siedziba Komisji: Urząd Gminy Strzelce, I piętro pok. nr 15 <text:s text:c="70"/></text:p>
      <text:p text:style-name="P6"><text:s text:c="31"/>ul. Leśna 1, 99-307 Strzelce <text:s text:c="87"/></text:p>
      <text:p text:style-name="P6"><text:s text:c="32"/>tel. 024 356-66-15, po godz. 15.00. tel. 791-498-365 </text:p>
      <text:p text:style-name="P6"/>
      <text:p text:style-name="P7">Przewodniczący </text:p>
      <text:p text:style-name="P7">Gminnej Komisji Wyborczej </text:p>
      <text:p text:style-name="P7">/-/ Hanna Guzikowska</text:p>
      <text:p text:style-name="P2"/>
      <text:p text:style-name="P2"/>
      <text:p text:style-name="P2"/>
      <text:p text:style-name="P2"/>
      <text:p text:style-name="P2"/>
      <text:p text:style-name="P2"/>
      <text:p text:style-name="P3">Gminna Komisja Wyborcza w  Strzelcach pełni dyżur w dniach :</text:p>
      <text:p text:style-name="P2"/>
      <text:p text:style-name="P2"><text:soft-page-break/><text:s/>13 września 2018 r. w godz. 16.00 do 18.00</text:p>
      <text:p text:style-name="P2"/>
      <text:p text:style-name="P2">14 września 2018 r. w godz. 9.00 do 13.00</text:p>
      <text:p text:style-name="P2"/>
      <text:p text:style-name="P2">15 września 2018 r. w godz. 9.00 do 13.00</text:p>
      <text:p text:style-name="P2"/>
      <text:p text:style-name="P2"><text:s/>17 września 2018 r. w godz. 15.00 do 24.00</text:p>
      <text:p text:style-name="P2"/>
      <text:p text:style-name="P2"><text:s/>26 września 2018 r. w godz.. 15.00 do 24.00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cm" fo:margin-right="0cm" fo:margin-top="0cm" fo:margin-bottom="0cm" fo:line-height="150%" fo:text-align="justify" style:justify-single-word="false" fo:hyphenation-ladder-count="no-limit" fo:text-indent="0.953cm" style:auto-text-indent="false" style:vertical-align="auto"/>
      <style:text-properties style:font-name="Times New Roman" fo:font-size="13pt" style:font-name-asian="Times New Roman" style:font-size-asian="13pt" style:language-asian="pl" style:country-asian="PL" style:font-size-complex="13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size="13pt" style:font-name-asian="Times New Roman" style:font-size-asian="13pt" style:language-asian="pl" style:country-asian="PL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description/>
    <dc:subject/>
    <meta:initial-creator>usc2</meta:initial-creator>
    <dc:creator>Dawid </dc:creator>
    <meta:creation-date>2018-09-13T12:32:00Z</meta:creation-date>
    <dc:date>2018-09-17T18:29:43.96</dc:date>
    <meta:print-date>2018-09-13T12:49:00Z</meta:print-date>
    <meta:editing-cycles>5</meta:editing-cycles>
    <meta:editing-duration>PT1020S</meta:editing-duration>
    <meta:document-statistic meta:table-count="1" meta:image-count="0" meta:object-count="0" meta:page-count="2" meta:paragraph-count="25" meta:word-count="166" meta:character-count="1353"/>
    <meta:template xlink:type="simple" xlink:actuate="onRequest" xlink:title="" xlink:href="../../Downloads/skład%20komisji%20i%20dyzury%20aktualne%20(1).odt/Normal"/>
  </office:meta>
</office:document-meta>
</file>