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end"/>
    </style:style>
  </office:automatic-styles>
  <office:body>
    <office:text text:use-soft-page-breaks="true">
      <text:p text:style-name="P1">…………………………………………. <text:s text:c="47"/>………………………………………………….……….</text:p>
      <text:p text:style-name="Normalny">(Imię i nazwisko) <text:s text:c="86"/>(miejscowość, data)</text:p>
      <text:p text:style-name="Normalny"/>
      <text:p text:style-name="P2">OŚWIADCZENIE O STANIE ZDROWIA POZWALAJĄCYM NA ZATRUDNIENIE NA STANOWISKU OKREŚLONYM W OGŁOSZENIU O NABORZE</text:p>
      <text:p text:style-name="P3"/>
      <text:p text:style-name="P4"/>
      <text:p text:style-name="Normalny">Niniejszym oświadczam, że stan zdrowia pozwala mi na wykonywanie pracy na stanowisku</text:p>
      <text:p text:style-name="Normalny">………………………………………………………………………………………...</text:p>
      <text:p text:style-name="Normalny"/>
      <text:p text:style-name="Normalny"/>
      <text:p text:style-name="P5">…………………….………………………………..</text:p>
      <text:p text:style-name="Normalny"><text:s text:c="131"/>(podpis kandyda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01-04T13:38:00Z</meta:creation-date>
    <dc:date>2024-01-04T13:39:00Z</dc: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621" meta:row-count="4" meta:non-whitespace-character-count="534"/>
  </office:meta>
</office:document-meta>
</file>