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P2" style:parent-style-name="NormalnyWeb" style:list-style-name="LFO1" style:family="paragraph"/>
    <style:style style:name="P3" style:parent-style-name="NormalnyWeb" style:family="paragraph">
      <style:paragraph-properties fo:margin-left="0.2916in">
        <style:tab-stops/>
      </style:paragraph-properties>
    </style:style>
  </office:automatic-styles>
  <office:body>
    <office:text text:use-soft-page-breaks="true">
      <text:p text:style-name="P1"><text:span text:style-name="Pogrubienie">OGŁOSZENIE WÓJTA GMINY STRZELCE</text:span></text:p>
      <text:p text:style-name="NormalnyWeb">Wójt Gminy Strzelce informuje, że zgodnie z Zarządzeniem Nr 60/2019 z dnia 25<text:s/>października <text:s/>2019 r. z mieszkańcami miejscowości Strzelce (osada ) zostaną przeprowadzone konsultacje społeczne dotyczące<text:s/>zmiany nazwy miejscowości „Strzelce ” (osada) na „Strzelce Leśniczówka ” (osada).<text:line-break/>Celem konsultacji społecznych jest poznanie opinii mieszkańców w sprawie zmiany urzędowej nazwy miejscowości „Strzelce ” (osada) na „Strzelce Leśniczówka” (osada).</text:p>
      <text:p text:style-name="NormalnyWeb">Konsultacje społeczne przeprowadzone zostaną w terminie<text:s/><text:span text:style-name="Pogrubienie">od dnia<text:s/></text:span><text:span text:style-name="Pogrubienie">12 listopada</text:span><text:span text:style-name="Pogrubienie"><text:s text:c="2"/>2019 r. do dnia<text:s/></text:span><text:span text:style-name="Pogrubienie">22</text:span><text:span text:style-name="Pogrubienie"><text:s/>listopada 2019 r.<text:s/></text:span></text:p>
      <text:p text:style-name="NormalnyWeb">Konsultacje społeczne zostaną przeprowadzone w formie:</text:p>
      <text:list text:style-name="LFO1" text:continue-numbering="true">
        <text:list-item>
          <text:p text:style-name="P2">badania opinii mieszkańców, które będzie polegało na wypełnieniu imiennego formularza ankietowego, który można pobrać w wersji elektronicznej(link do pobrania poniżej) lub w formie papierowej w urzędzie gminy – pok. Nr 8 i pok. Nr 10<text:line-break/>Wypełnione formularze ankiety należy dostarczyć do sekretariatu tut. Urzędu osobiście lub za pośrednictwem poczty w<text:s/>terminie od dnia<text:s/>12 listopada<text:s/>2019r. do dnia<text:s/>22<text:s/>listopada 2019 r.</text:p>
        </text:list-item>
      </text:list>
      <text:p text:style-name="P3"/>
      <text:p text:style-name="NormalnyWeb">Informacji dotyczących przeprowadzonych konsultacji udziela: Sekretarz Gminy: Ewa Zielak pok. Nr 10 ; tel. 24 356 66 05 oraz Dorota Traczyk – Kierownik USC pok. Nr 16; tel. 24 356 66 02</text:p>
      <text:p text:style-name="NormalnyWeb">Zarządzenie Wójta Nr 60/2019</text:p>
      <text:p text:style-name="NormalnyWeb">Załącznik do zarządzenia – formularz ankiety</text:p>
      <text:p text:style-name="NormalnyWeb">Strzelce, dnia 25.10.2019 r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9-09-30T11:55:00Z</meta:creation-date>
    <dc:date>2019-10-24T11:59:00Z</dc:date>
    <meta:print-date>2019-10-24T11:00:00Z</meta:print-date>
    <meta:template xlink:href="Normal" xlink:type="simple"/>
    <meta:editing-cycles>12</meta:editing-cycles>
    <meta:editing-duration>PT3540S</meta:editing-duration>
    <meta:document-statistic meta:page-count="1" meta:paragraph-count="2" meta:word-count="194" meta:character-count="1356" meta:row-count="9" meta:non-whitespace-character-count="1164"/>
  </office:meta>
</office:document-meta>
</file>