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6" text:anchor-type="as-char" svg:x="0in" svg:y="0in" svg:width="6.30208in" svg:height="5.8020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30T12:12:00Z</meta:creation-date>
    <dc:date>2019-10-24T12:05:00Z</dc:date>
    <meta:print-date>2019-10-24T12:04:00Z</meta:print-date>
    <meta:template xlink:href="Normal" xlink:type="simple"/>
    <meta:editing-cycles>10</meta:editing-cycles>
    <meta:editing-duration>PT1080S</meta:editing-duration>
    <meta:document-statistic meta:page-count="1" meta:paragraph-count="1" meta:word-count="5" meta:character-count="36" meta:row-count="1" meta:non-whitespace-character-count="32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list-style-name="LFO1" style:family="paragraph"/>
    <style:style style:name="P3" style:parent-style-name="NormalnyWeb" style:family="paragraph">
      <style:paragraph-properties fo:margin-left="0.5416in">
        <style:tab-stops/>
      </style:paragraph-properties>
    </style:style>
  </office:automatic-styles>
  <office:body>
    <office:text text:use-soft-page-breaks="true">
      <text:p text:style-name="P1"><text:span text:style-name="Pogrubienie">OGŁOSZENIE WÓJTA GMINY STRZELCE</text:span></text:p>
      <text:p text:style-name="NormalnyWeb">Wójt Gminy Strzelce informuje, że zgodnie z Zarządzeniem Nr 59/2019 z dnia 25 października 2019 r. z mieszkańcami miejscowości Strzelce (osada ) zostaną przeprowadzone konsultacje społeczne dotyczące<text:s/>zmiany nazwy miejscowości „Strzelce ” (kolonia) na „Strzelce Kolonia ” (kolonia).<text:line-break/>Celem konsultacji społecznych jest poznanie opinii mieszkańców w sprawie zmiany urzędowej nazwy miejscowości „Strzelce ” (kolonia) na „Strzelce Kolonia” (kolonia).</text:p>
      <text:p text:style-name="NormalnyWeb">Konsultacje społeczne przeprowadzone zostaną w terminie<text:s/><text:span text:style-name="Pogrubienie">od dnia 12 listopada <text:s/>2019 r. do dnia 22 listopada 2019 r.<text:s/></text:span></text:p>
      <text:p text:style-name="NormalnyWeb">Konsultacje społeczne zostaną przeprowadzone w formie:</text:p>
      <text:list text:style-name="LFO1" text:continue-numbering="true">
        <text:list-item>
          <text:p text:style-name="P2">badania opinii mieszkańców, które będzie polegało na wypełnieniu imiennego formularza ankietowego, który można pobrać w wersji elektronicznej(link do pobrania poniżej) lub w formie papierowej w urzędzie gminy – pok. Nr 8 i pok. Nr 10<text:line-break/>Wypełnione formularze ankiety należy dostarczyć do sekretariatu tut. Urzędu osobiście lub za pośrednictwem poczty w terminie od dnia 12 listopada 2019r. do dnia 22 listopada2019 r.</text:p>
        </text:list-item>
      </text:list>
      <text:p text:style-name="P3"/>
      <text:p text:style-name="NormalnyWeb">Informacji dotyczących przeprowadzonych konsultacji udziela:<text:s/></text:p>
      <text:p text:style-name="NormalnyWeb">Sekretarz Gminy: Ewa Zielak pok. Nr 10 ; tel. 24 356 66 05 oraz Dorota Traczyk – Kierownik USC pok. Nr 16; tel. 24 356 66 02</text:p>
      <text:p text:style-name="NormalnyWeb">Zarządzenie Wójta Nr 59/2019</text:p>
      <text:p text:style-name="NormalnyWeb">Załącznik do zarządzenia – formularz ankiety</text:p>
      <text:p text:style-name="NormalnyWeb"/>
      <text:p text:style-name="NormalnyWeb">Strzelce, dnia 25.10.2019 r.<text:s/></text:p>
      <text:p text:style-name="Normalny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