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212cm"/>
    </style:style>
    <style:style style:name="P2" style:family="paragraph" style:parent-style-name="Text_20_body">
      <style:paragraph-properties fo:margin-top="0.176cm" fo:margin-bottom="0.212cm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Strzelce, dnia 13.01.2015r.</text:p>
      <text:p text:style-name="P1"> </text:p>
      <text:p text:style-name="P4">GK-OŚ.6220.1.2011.2014</text:p>
      <text:p text:style-name="P1"> </text:p>
      <text:p text:style-name="P10"><text:span text:style-name="Strong_20_Emphasis"><text:span text:style-name="T2">Obwieszczenie - zawiadomienie</text:span></text:span></text:p>
      <text:p text:style-name="P10">  <text:span text:style-name="Strong_20_Emphasis">o wydaniu decyzji o odmowie wydania decyzji o środowiskowych uwarunkowaniach</text:span></text:p>
      <text:p text:style-name="P10"> </text:p>
      <text:p text:style-name="P10"/>
      <text:p text:style-name="P10"/>
      <text:p text:style-name="P7"><text:span text:style-name="Strong_20_Emphasis"> </text:span>         <text:span text:style-name="T1">Zgodnie z art. 49 ustawy z dnia 14 czerwca 1960 roku Kodeks postępowania administracyjnego (tekst jednolity Dz. U. z 2013r. poz. 267 z późn. zm.),</text:span></text:p>
      <text:p text:style-name="P3"> </text:p>
      <text:p text:style-name="P6"><text:span text:style-name="Strong_20_Emphasis">zawiadamiam</text:span></text:p>
      <text:p text:style-name="P5">że w dniu 13.01.2015r. wydana została decyzja odmawiająca wydania decyzji o środowiskowych uwarunkowaniach dla przedsięwzięcia polegającego na: budowie dwóch budynków inwentarskich wraz z infrastrukturą towarzyszącą w miejscowości Sójki, gmina Strzelce, działka nr ewid. 54/2 obręb Sójki.</text:p>
      <text:p text:style-name="P7"> </text:p>
      <text:p text:style-name="P8">Z treścią decyzji oraz dokumentacją sprawy, w tym z uzgodnieniem dokonanym z Regionalnym Dyrektorem Ochrony Środowiska w Łodzi oraz Państwowym Powiatowym Inspektorem Sanitarnym w Kutnie można zapoznać się w siedzibie Urzędu Gminy Strzelce ul. Leśna 1, 99 – 307 Strzelce, pokój nr 10, w godzinach urzędowania (tj. od 7.00 do 15.00). </text:p>
      <text:p text:style-name="P7"> </text:p>
      <text:p text:style-name="P5">Na przedmiotową decyzję służy odwołanie do Samorządowego Kolegium Odwoławczego w Skierniewicach za pośrednictwem Wójta Gminy Strzelce w terminie 14 dni od jej otrzymania.</text:p>
      <text:p text:style-name="P7"> </text:p>
      <text:p text:style-name="P7"><text:span text:style-name="T1">Niniejsze zawiadomienie zostaje podane do wiadomości poprzez zamieszczenie w publicznie dostępnym wykazie danych na stronie Biuletynu Informacji Publicznej Urzędu Gminy Strzelce (</text:span><text:a xlink:type="simple" xlink:href="http://www.ugstrzelce.bip.org.pl/">www.ugstrzelce.bip.org.pl</text:a><text:span text:style-name="T1">) oraz na tablicy ogłoszeń tut. Urzędu.</text:span></text:p>
      <text:p text:style-name="P7"> </text:p>
      <text:p text:style-name="P7"/>
      <text:p text:style-name="P7"/>
      <text:p text:style-name="P3"> Wójt</text:p>
      <text:p text:style-name="P3">/-/ Tadeusz Kaczmarek</text:p>
      <text:p text:style-name="P3"> </text:p>
      <text:p text:style-name="P13">Otrzymują:</text:p>
      <text:list xml:id="list34436709" text:style-name="L1">
        <text:list-item>
          <text:p text:style-name="P11"><text:span text:style-name="T1">Wnioskodawca – Pani Agnieszka Świeca, zam. Sójki 2, 99-307 Strzelce</text:span> </text:p>
        </text:list-item>
        <text:list-item>
          <text:p text:style-name="P11"><text:span text:style-name="T1">Strony w postępowaniu administracyjnym - w drodze obwieszczenia</text:span> </text:p>
        </text:list-item>
        <text:list-item>
          <text:p text:style-name="P12">Strona Biuletynu Informacji Publicznej Urzędu Gminy Strzelce </text:p>
        </text:list-item>
        <text:list-item>
          <text:p text:style-name="P12">a/a </text:p>
        </text:list-item>
      </text:list>
      <text:p text:style-name="P9"> 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31S</meta:editing-duration>
    <meta:editing-cycles>3</meta:editing-cycles>
    <meta:generator>OpenOffice.org/3.2$Win32 OpenOffice.org_project/320m12$Build-9483</meta:generator>
    <dc:date>2015-01-16T14:28:57.12</dc:date>
    <meta:document-statistic meta:table-count="0" meta:image-count="0" meta:object-count="0" meta:page-count="1" meta:paragraph-count="29" meta:word-count="216" meta:character-count="1619"/>
    <meta:user-defined meta:name="Info 1"/>
    <meta:user-defined meta:name="Info 2"/>
    <meta:user-defined meta:name="Info 3"/>
    <meta:user-defined meta:name="Info 4"/>
  </office:meta>
</office:document-meta>
</file>