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23cm" fo:margin-top="0cm" fo:margin-bottom="0cm" table:align="left" style:writing-mode="lr-tb"/>
    </style:style>
    <style:style style:name="Tabela1.A" style:family="table-column">
      <style:table-column-properties style:column-width="2.618cm"/>
    </style:style>
    <style:style style:name="Tabela1.B" style:family="table-column">
      <style:table-column-properties style:column-width="13.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pt" style:font-size-asian="1pt"/>
    </style:style>
    <style:style style:name="P5" style:family="paragraph" style:parent-style-name="Standard">
      <style:paragraph-properties fo:line-height="100%"/>
      <style:text-properties fo:font-size="2pt" style:font-size-asian="2pt"/>
    </style:style>
    <style:style style:name="P6" style:family="paragraph" style:parent-style-name="Standard">
      <style:paragraph-properties fo:margin-top="0.423cm" fo:margin-bottom="0.212cm" fo:line-height="100%"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 style:master-page-name="Standard">
      <style:paragraph-properties fo:line-height="100%" style:page-number="auto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6pt" style:font-size-asian="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BWIESZCZENIE</text:span></text:p>
      <text:p text:style-name="P10"><text:span text:style-name="T2">Gminnej Komisji Wyborczej w Strzelcach</text:span></text:p>
      <text:p text:style-name="P10">z dnia 1 października 2018 r.</text:p>
      <text:p text:style-name="P6"><text:span text:style-name="T2">o przyznanych numerach list kandydatów na radnych<text:line-break/> w wyborach do Rady Gminy Strzelce zarządzonych na dzień 21 października 2018 r.</text:span></text:p>
      <text:p text:style-name="Body_20_Text_20_2"><text:span text:style-name="T3"><text:tab/></text:span></text:p>
      <text:p text:style-name="P7"><text:span text:style-name="T4">Na podstawie art. 410 § 8 ustawy z dnia 5 stycznia 2011 r. – Kodeks wyborczy (Dz. U. z 2018 r. poz. 754, 1000 i 1349) Gminna Komisja Wyborcza w Strzelcach</text:span><text:span text:style-name="T5"> </text:span><text:span text:style-name="T4">podaje do publicznej wiadomości informację o przyznanych numerach list kandydatów komitetów wyborczych niespełniających żadnego z warunków określonych w art. 409 Kodeksu wyborczego w wyborach zarządzonych na dzień </text:span><text:span text:style-name="T6">21 października 2018 r.</text:span></text:p>
      <text:p text:style-name="P4"/>
      <text:p text:style-name="P3"/>
      <text:p text:style-name="P8">Listom kandydatów komitetów wyborczych niespełniających żadnego z warunków określonych w art. 409 Kodeksu wyborczego, zarejestrowanym w więcej niż jednym okręgu wyborczym w wyborach do Rady Gminy Strzelce, przyznano następujące numery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Numer listy</text:span></text:p>
          </table:table-cell>
          <table:table-cell table:style-name="Tabela1.A1" office:value-type="string">
            <text:p text:style-name="P2"><text:span text:style-name="T2">Nazwa komitetu wyborczego</text:span></text:p>
          </table:table-cell>
        </table:table-row>
        <table:table-row table:style-name="Tabela1.1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KOMITET WYBORCZY WYBORCÓW NASZA GMINA-STRZELCE</text:p>
          </table:table-cell>
        </table:table-row>
        <table:table-row table:style-name="Tabela1.1"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KOMITET WYBORCZY WYBORCÓW TOMASZA GRABOWSKIEGO</text:p>
          </table:table-cell>
        </table:table-row>
      </table:table>
      <text:p text:style-name="P5"/>
      <text:p text:style-name="P3"/>
      <text:p text:style-name="P1"/>
      <text:p text:style-name="P9">Przewodniczący</text:p>
      <text:p text:style-name="P9">Gminnej Komisji Wyborczej w Strzelcach</text:p>
      <text:p text:style-name="P9"/>
      <text:p text:style-name="P9">/-/ <text:bookmark text:name="_GoBack"/>Hanna Guzi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orphans="2" fo:widows="2" style:writing-mode="lr-tb"/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Noto Sans CJK SC Regular" style:font-size-asian="14pt" style:font-name-complex="FreeSans" style:font-size-complex="14pt"/>
    </style:style>
    <style:style style:name="caption" style:family="paragraph" style:parent-style-name="Standard" style:default-outline-level="" style:list-style-name="">
      <style:paragraph-properties text:number-lines="false" text:line-number="0"/>
      <style:text-properties fo:font-style="italic" style:font-style-asian="italic" style:font-name-complex="FreeSans" style:font-size-complex="12pt" style:font-style-complex="italic"/>
    </style:style>
    <style:style style:name="Styl1" style:family="paragraph" style:parent-style-name="Standard" style:default-outline-level="" style:list-style-name="">
      <style:paragraph-properties fo:margin-top="0.423cm" fo:margin-bottom="0.423cm"/>
    </style:style>
    <style:style style:name="sławek" style:family="paragraph" style:parent-style-name="Standard" style:default-outline-level="" style:list-style-name=""/>
    <style:style style:name="Listy_20_grube" style:display-name="Listy grube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753cm" fo:margin-right="0cm" fo:text-align="center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00%" fo:text-align="justify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2.499cm" fo:margin-right="2.499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m</meta:initial-creator>
    <dc:creator>usc2</dc:creator>
    <meta:editing-cycles>4</meta:editing-cycles>
    <meta:print-date>2018-10-01T10:50:00</meta:print-date>
    <meta:creation-date>2018-10-01T10:52:00</meta:creation-date>
    <dc:date>2018-10-01T14:39:00</dc:date>
    <dc:language>pl-PL</dc:language>
    <meta:editing-duration>PT1S</meta:editing-duration>
    <meta:generator>OpenOffice/4.1.4$Win32 OpenOffice.org_project/414m5$Build-9788</meta:generator>
    <meta:document-statistic meta:table-count="1" meta:image-count="0" meta:object-count="0" meta:page-count="1" meta:paragraph-count="16" meta:word-count="150" meta:character-count="1042"/>
    <meta:user-defined meta:name="AppVersion">15.0000</meta:user-defined>
    <meta:user-defined meta:name="Company">DW KBW w Torun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