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KOMUNIKAT</text:p>
      <text:p text:style-name="P2">GMINNEJ KOMISJI WYBORCZEJ</text:p>
      <text:p text:style-name="P3">W STRZELCACH</text:p>
      <text:p text:style-name="P4">z dnia 17 października 2014r.</text:p>
      <text:p text:style-name="P5"/>
      <text:p text:style-name="P6">w sprawie publicznego losowania numerów list kandydatów w wyborach do Rady Gminy</text:p>
      <text:p text:style-name="P7"/>
      <text:p text:style-name="P8"/>
      <text:p text:style-name="P9">Gminna Komisja Wyborcza w Strzelcach zawiadamia, że na podstawie art.64 o ust. 7 ustawy z dnia 16 lipca 1998r. – Ordynacja wyborcza do rad gmin, rad powiatów i sejmików województw ( Dz. U. z 2010r. Nr 176, poz. 1190 ) przyzna w drodze losowania numery listom kandydatów:</text:p>
      <text:list text:style-name="LFO1" text:continue-numbering="true">
        <text:list-item>
          <text:p text:style-name="P10">zarejestrowanych w więcej niż jednym okręgu wyborczym –<text:s/>spośród numerów następujących po numerach przyznanych w trybie art. 64 o ust. 5 pkt. 2</text:p>
        </text:list-item>
        <text:list-item>
          <text:p text:style-name="P11">zarejestrowanych w jednym okręgu wyborczym – spośród numerów następujących po numerach przyznanych w trybie pkt.1.</text:p>
        </text:list-item>
      </text:list>
      <text:p text:style-name="P12"/>
      <text:p text:style-name="P13">Publiczne losowanie numerów odbędzie się w dniu 21 października 2014r. o godz. 13.30 (wtorek) w siedzibie Gminnej Komisji Wyborczej w Strzelcach.</text:p>
      <text:p text:style-name="P14"/>
      <text:p text:style-name="P15"/>
      <text:p text:style-name="P16"><text:s text:c="100"/>Przewodniczący</text:p>
      <text:p text:style-name="P17">Gminnej Komisji Wyborczej</text:p>
      <text:p text:style-name="P18"><text:span text:style-name="T19"><text:s text:c="19"/></text:span><text:span text:style-name="T20"><text:s text:c="85"/>/-/ Hanna Guzi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ząd Gminy</meta:initial-creator>
    <dc:creator>admin</dc:creator>
    <meta:creation-date>2014-10-20T12:13:00Z</meta:creation-date>
    <dc:date>2014-10-20T12:13:00Z</dc:date>
    <meta:print-date>2014-10-20T11:0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105" meta:row-count="7" meta:non-whitespace-character-count="949"/>
  </office:meta>
</office:document-meta>
</file>