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5" style:family="paragraph" style:parent-style-name="Normalny">
      <style:paragraph-properties fo:margin-top="0cm" fo:margin-bottom="0cm" fo:text-align="justify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6" style:family="paragraph" style:parent-style-name="Normalny">
      <style:paragraph-properties fo:margin-top="0cm" fo:margin-bottom="0cm" fo:text-align="end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7" style:family="paragraph" style:parent-style-name="Normalny">
      <style:paragraph-properties fo:margin-top="0cm" fo:margin-bottom="0cm" fo:text-align="center" style:justify-single-word="false"/>
      <style:text-properties style:font-name="Times New Roman" fo:font-size="32pt" fo:font-weight="bold" style:font-size-asian="32pt" style:font-weight-asian="bold" style:font-size-complex="32pt"/>
    </style:style>
    <style:style style:name="P8" style:family="paragraph" style:parent-style-name="Normalny">
      <style:paragraph-properties fo:margin-top="0cm" fo:margin-bottom="0cm" fo:text-align="justify" style:justify-single-word="false"/>
      <style:text-properties style:font-name="Times New Roman" fo:font-size="32pt" fo:font-weight="bold" style:font-size-asian="32pt" style:font-weight-asian="bold" style:font-size-complex="32pt"/>
    </style:style>
    <style:style style:name="P9" style:family="paragraph" style:parent-style-name="Normalny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4"/></text:p>
      <text:p text:style-name="P1"><text:s text:c="24"/><text:span text:style-name="T1"><text:s text:c="14"/></text:span></text:p>
      <text:p text:style-name="P7">INFORMACJA</text:p>
      <text:p text:style-name="P7"/>
      <text:p text:style-name="P7"/>
      <text:p text:style-name="P7">OBWODOWA KOMISJA WYBORCZA NR 1 </text:p>
      <text:p text:style-name="P7">W STRZELCACH ROZPOCZYNA PRACĘ </text:p>
      <text:p text:style-name="P7">W DNIU 21.10.2018R.</text:p>
      <text:p text:style-name="P7">OD GODZINY 05.3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8"><text:soft-page-break/></text:p>
      <text:p text:style-name="P8"/>
      <text:p text:style-name="P7">INFORMACJA</text:p>
      <text:p text:style-name="P7"/>
      <text:p text:style-name="P7"/>
      <text:p text:style-name="P7">OBWODOWA KOMISJA WYBORCZA NR 2</text:p>
      <text:p text:style-name="P7">W KLONOWCU STARYM ROZPOCZYNA PRACĘ </text:p>
      <text:p text:style-name="P7">W DNIU 21.10.2018R.</text:p>
      <text:p text:style-name="P7">OD GODZINY 05.15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">INFORMACJA</text:p>
      <text:p text:style-name="P7"/>
      <text:p text:style-name="P7"/>
      <text:p text:style-name="P7">OBWODOWA KOMISJA WYBORCZA NR 3 </text:p>
      <text:p text:style-name="P7">W MUCHNICACH NOWYCH ROZPOCZYNA PRACĘ </text:p>
      <text:p text:style-name="P7">W DNIU 21.10.2018R.</text:p>
      <text:p text:style-name="P7">OD GODZINY 05.3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">INFORMACJA</text:p>
      <text:p text:style-name="P7"/>
      <text:p text:style-name="P7"/>
      <text:p text:style-name="P7">OBWODOWA KOMISJA WYBORCZA NR 4 </text:p>
      <text:p text:style-name="P7">W MUCHNOWIE ROZPOCZYNA PRACĘ </text:p>
      <text:p text:style-name="P7">W DNIU 21.10.2018R.</text:p>
      <text:p text:style-name="P7">OD GODZINY 05.30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/>
      <text:p text:style-name="P2"/>
      <text:p text:style-name="P3"/>
      <text:p text:style-name="P3"/>
      <text:p text:style-name="P4">INFORMACJA</text:p>
      <text:p text:style-name="P4"/>
      <text:p text:style-name="P4"/>
      <text:p text:style-name="P5">GMINNA KOMISJA WYBORCZA W STRZELCACH <text:s/>PEŁNI <text:s/>DYŻURY:</text:p>
      <text:p text:style-name="P5"/>
      <text:p text:style-name="P5"><text:span text:style-name="T2">W DNIU 20.10.2018R.</text:span> - DYŻUR TELEFONICZY – PRZEWODNICZĄCA – 791 498 365</text:p>
      <text:p text:style-name="P5">Z-CA PRZEWOD. - <text:s/>603 293 730</text:p>
      <text:p text:style-name="P5"><text:span text:style-name="T2">W DNIU 21.10.2018R.</text:span> - OD GODZ. 07.00 DO 21.00</text:p>
      <text:p text:style-name="P6"/>
      <text:p text:style-name="P4"><text:s text:c="42"/>Przewodnicząca</text:p>
      <text:p text:style-name="P4"><text:s text:c="39"/>Gminnej Komisji Wyborczej</text:p>
      <text:p text:style-name="P4"><text:s text:c="37"/>w Strzelcach</text:p>
      <text:p text:style-name="P4"><text:s text:c="34"/>/-/ Hanna Guzikowska</text:p>
      <text:p text:style-name="P5"/>
      <text:p text:style-name="P5"/>
      <text:p text:style-name="P5"/>
      <text:p text:style-name="P5"/>
      <text:p text:style-name="P4"/>
      <text:p text:style-name="P4"/>
      <text:p text:style-name="P2"/>
      <text:p text:style-name="P2"><text:soft-page-break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rząd Gminy</meta:initial-creator>
    <meta:creation-date>2018-10-19T07:57:00Z</meta:creation-date>
    <dc:date>2018-10-20T11:23:45.68</dc:date>
    <meta:editing-cycles>4</meta:editing-cycles>
    <meta:editing-duration>PT4H8M49S</meta:editing-duration>
    <meta:print-date>2018-10-20T11:15:32.71</meta:print-date>
    <meta:document-statistic meta:table-count="0" meta:image-count="0" meta:object-count="0" meta:page-count="6" meta:paragraph-count="31" meta:word-count="110" meta:character-count="974"/>
    <meta:template xlink:type="simple" xlink:actuate="onRequest" xlink:title="" xlink:href="../../Downloads/PROTOKOŁY.odt/Normal"/>
  </office:meta>
</office:document-meta>
</file>