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</style:style>
    <style:style style:name="P2" style:family="paragraph" style:parent-style-name="Standard">
      <style:paragraph-properties fo:line-height="130%"/>
      <style:text-properties style:font-weight-complex="bold"/>
    </style:style>
    <style:style style:name="P3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5" style:family="paragraph" style:parent-style-name="Standard">
      <style:paragraph-properties fo:margin-top="0.212cm" fo:margin-bottom="0cm" fo:line-height="130%" fo:text-align="justify" style:justify-single-word="false" fo:orphans="0" fo:widows="0"/>
    </style:style>
    <style:style style:name="P6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9" style:family="paragraph" style:parent-style-name="Standard">
      <style:paragraph-properties fo:line-height="13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30%"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auto"/>
      <style:text-properties fo:font-size="12pt" fo:language="en" fo:country="US" style:font-size-asian="12pt" style:font-size-complex="12pt"/>
    </style:style>
    <style:style style:name="P13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INFORMACJA</text:p>
      <text:p text:style-name="P10">Komisarza Wyborczego w Łodzi II</text:p>
      <text:p text:style-name="P10">z dnia 24 września 2018 r.</text:p>
      <text:p text:style-name="P2"/>
      <text:p text:style-name="P1">Na podstawie art. 182 § 8 ustawy z dnia 5 stycznia 2011 r. – Kodeks wyborczy (Dz. U. z 2018 r. poz. 754, 1000 i 1349), w celu powołania w gminie Strzelce obwodowych komisji wyborczych w wyborach <text:span text:style-name="T3">organów jednostek samorządu terytorialnego zarządzonych na dzień 21 października 2018 r., </text:span>Komisarz Wyborczy w Łodzi II informuje, co następuje:</text:p>
      <text:p text:style-name="P1"/>
      <text:p text:style-name="P4"><text:bookmark text:name="__DdeLink__1647_2936056817"/>§ 1.</text:p>
      <text:p text:style-name="P8"><text:span text:style-name="T4">Pełnomocnicy wyborczy komitetów wyborczych mogą dokonać dodatkowych zgłoszeń kandydatów do dnia 26.09.2018 r. do godz. 15.00 w siedzibie </text:span><text:span text:style-name="T5">Urzędu Gminy Strzelce </text:span><text:span text:style-name="T4">do niżej wymienionych komisji wyborczych:</text:span></text:p>
      <text:p text:style-name="P13">ds. przeprowadzenia głosowania w obwodzie </text:p>
      <text:p text:style-name="P14">- Nr 1, w liczbie 2, <text:s/></text:p>
      <text:p text:style-name="P14">- Nr 2, w liczbie 2, <text:s/></text:p>
      <text:p text:style-name="P14">- Nr 3, w liczbie 2, <text:s/></text:p>
      <text:p text:style-name="P14">- Nr 4, w liczbie 2, <text:s/></text:p>
      <text:p text:style-name="P13">ds. ustalenia wyników głosowania w obwodzie </text:p>
      <text:p text:style-name="P14">- Nr 1, w liczbie 2,</text:p>
      <text:p text:style-name="P14">- Nr 2, w liczbie 2,</text:p>
      <text:p text:style-name="P14">- Nr 3, w liczbie 2,</text:p>
      <text:p text:style-name="P14">- Nr 4, w liczbie 3,</text:p>
      <text:p text:style-name="P4">§ 2.</text:p>
      <text:p text:style-name="P5">W przypadku, gdy liczba zgłoszeń dokonanych przez poszczególnych pełnomocników wyborczych komitetów wyborczych przekroczy liczby wskazane w § 1, członków komisji wyłoni losowanie, o którym mowa w art. 182 § 7 pkt 1, które odbędzie się w dniu 27.09.2018 r. o godz. 15.00 w siedzibie <text:span text:style-name="T1">Urzędu Gminy Strzelce</text:span>.</text:p>
      <text:p text:style-name="P4">§ 3</text:p>
      <text:p text:style-name="P14">Nieobecność pełnomocników wyborczych nie wstrzymuje przeprowadzenia losowania.</text:p>
      <text:p text:style-name="P3"/>
      <text:p text:style-name="P6"/>
      <text:p text:style-name="P7"><text:span text:style-name="T2">Komisarz Wyborczy<text:line-break/></text:span><text:span text:style-name="T1">w Łodzi II</text:span></text:p>
      <text:p text:style-name="P6"/>
      <text:p text:style-name="P11">Katarzyna Mar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Robert Podolski</meta:initial-creator>
    <dc:creator>Dawid </dc:creator>
    <meta:editing-cycles>3</meta:editing-cycles>
    <meta:creation-date>2018-09-24T17:55:00</meta:creation-date>
    <dc:date>2018-09-24T20:25:20.79</dc:date>
    <meta:editing-duration>PT10S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220" meta:character-count="1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