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7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8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9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2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3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7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8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9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20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2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22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23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24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25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26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39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40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4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42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43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44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72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73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74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7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Informacja dotycząca wyboru ławników na kadencję 2020-2023 </text:h>
      <text:p text:style-name="P2"> </text:p>
      <text:p text:style-name="P3"> Wójt Gminy Strzelce, <text:s/>informuje, że zgodnie z pismem Prezesa Sądu Okręgowego w Łodzi <text:s/>z dnia 22 maja 2019 r. Rada Gminy Strzelce przystępuje do wyboru ławników na kadencję 2020 – 2023 w liczbie:</text:p>
      <text:list text:style-name="LFO2">
        <text:list-item text:start-value="1">
          <text:p text:style-name="P4"><text:span text:style-name="T5">dwóch ławników do Sądu Rejonowego w Kutnie</text:span></text:p>
        </text:list-item>
      </text:list>
      <text:p text:style-name="P6">Ustawa prawo o ustroju sądów powszechnych stanowi, że ławnikiem może być wybrany ten, kto:<text:line-break/>1) posiada obywatelstwo polskie i korzysta z pełni praw cywilnych i obywatelskich;</text:p>
      <text:p text:style-name="P7">2) jest nieskazitelnego charakteru;</text:p>
      <text:p text:style-name="P8">3) ukończył 30 lat;</text:p>
      <text:p text:style-name="P9">4) jest zatrudniony, prowadzi działalność gospodarczą lub mieszka w miejscu kandydowania co najmniej od roku;</text:p>
      <text:p text:style-name="P10">5) nie przekroczył 70 lat;</text:p>
      <text:p text:style-name="P11">6) jest zdolny, ze względu na stan zdrowia, do pełnienia obowiązków ławnika;</text:p>
      <text:p text:style-name="P12">7)<text:s/>posiada co najmniej wykształcenie średnie lub średnie branżowe.</text:p>
      <text:p text:style-name="P13">Do orzekania w sprawach z zakresu prawa pracy ławnikiem powinna być wybrana osoba wykazująca szczególną znajomość spraw pracowniczych.</text:p>
      <text:p text:style-name="Bezodstępów"><text:span text:style-name="T14"> </text:span><text:span text:style-name="T15">Ławnikami nie mogą być:</text:span></text:p>
      <text:p text:style-name="P16">1) osoby zatrudnione w sądach powszechnych i innych sądach oraz w prokuraturze;</text:p>
      <text:p text:style-name="P17">2) osoby wchodzące w skład organów, od których orzeczenia można żądać skierowania sprawy na drogę postępowania sądowego;</text:p>
      <text:p text:style-name="P18">3) funkcjonariusze Policji oraz inne osoby zajmujące stanowiska związane ze ściganiem przestępstw i wykroczeń;</text:p>
      <text:p text:style-name="P19">4) adwokaci i aplikanci adwokaccy;</text:p>
      <text:p text:style-name="P20">5) radcy prawni i aplikanci radcowscy;</text:p>
      <text:p text:style-name="P21">6) duchowni;</text:p>
      <text:p text:style-name="P22">7) żołnierze w czynnej służbie wojskowej;</text:p>
      <text:p text:style-name="P23">8) funkcjonariusze Służby Więziennej;</text:p>
      <text:p text:style-name="P24">9) radni gminy, powiatu i województwa.</text:p>
      <text:p text:style-name="P25">Nie można być<text:s/>ławnikiem jednocześnie w więcej niż jednym sądzie.</text:p>
      <text:p text:style-name="P26"> </text:p>
      <text:p text:style-name="Bezodstępów"><text:span text:style-name="T27">Kandydatów na ławników mogą zgłaszać radom gmin prezesi właściwych<text:s/></text:span><text:span text:style-name="T28">sądów</text:span><text:span text:style-name="T29">, stowarzyszenia, inne organizacje społeczne i zawodowe, zarejestrowane na podstawie przepisów prawa, z wyłączeniem partii politycz</text:span><text:span text:style-name="T30">nych, oraz co najmniej pięćdziesięciu obywateli mających czynne prawo wyborcze, zamieszkujących stale na terenie gminy dokonującej wyboru.</text:span></text:p>
      <text:p text:style-name="P31"> </text:p>
      <text:p text:style-name="Bezodstępów"><text:span text:style-name="T32">Termin zgłaszania kandydatów na ławników upływa 30 czerwca 2019 roku.</text:span></text:p>
      <text:p text:style-name="P33">Zgłoszenia kandydatów, które wpłynęły do rady<text:s/>gminy po upływie tego terminu, a także zgłoszenia, które nie spełniają wymagań formalnych, pozostawia się bez dalszego biegu.</text:p>
      <text:p text:style-name="P34">Przywrócenie terminu do zgłoszenia kandydatów jest niedopuszczalne.</text:p>
      <text:p text:style-name="P35"> </text:p>
      <text:p text:style-name="Bezodstępów"><text:span text:style-name="T36">Zgłaszanie kandydatów na ławników dokonuje się na karcie zg</text:span><text:span text:style-name="T37">łoszenia, do której kandydat ma obowiązek dołączyć dokumenty, a które powinny być opatrzone datą nie wcześniejszą niż 30 dni przed dniem zgłoszenia:</text:span></text:p>
      <text:p text:style-name="P38">1) informację z Krajowego Rejestru Karnego dotyczącą zgłaszanej osoby;</text:p>
      <text:p text:style-name="P39">2) oświadczenie kandydata, że nie jest prowadzone przeciwko niemu postępowanie<text:s/><text:line-break/>o przestępstwo ścigane z oskarżenia publicznego lub przestępstwo skarbowe;</text:p>
      <text:p text:style-name="P40">3) oświadczenie kandydata, że nie jest lub nie był pozbawiony władzy rodzicielskiej, a także, że władza rodzicielska nie została mu ograniczona ani zawieszona;</text:p>
      <text:p text:style-name="P41">4) zaświadczenie lekarskie o stanie zdrowia, wystawione przez lekarza podstawowej opieki zdrowotnej, w rozumieniu przepisów ustawy z dnia 27 października 2017 r. o podstawowej opiece zdrowotnej (Dz. U. poz. 2217 oraz z 2018 r. poz. 1000 i 1544), stwierdzające brak przeciwwskazań do wykonywania funkcji ławnika;</text:p>
      <text:p text:style-name="P42">5) dwa zdjęcia zgodne z wymogami stosowanymi przy składaniu wniosku o wydanie dowodu osobistego.</text:p>
      <text:p text:style-name="P43"> </text:p>
      <text:p text:style-name="P44">Do zgłoszenia kandydata na ławnika dokonanego na karcie zgłoszenia przez stowarzyszenie, inną organizację społeczną lub zawodową, zarejestrowaną na podstawie przepisów prawa, dołącza się również aktualny odpis z Krajowego Rejestru Sądowego albo odpis lub zaświadczenie potwierdzające wpis do innego właściwego rejestru lub ewidencji dotyczące tej organizacji, opatrzone datą nie wcześniejszą niż 3 miesiące przed dniem zgłoszenia.</text:p>
      <text:p text:style-name="P45"> </text:p>
      <text:p text:style-name="P46">Wybory ławników odbędą się najpóźniej w październiku 2019  roku.</text:p>
      <text:p text:style-name="Bezodstępów"><text:span text:style-name="T47"><text:s text:c="2"/></text:span><text:span text:style-name="T48">Karty zgłoszeń kandydatów na ławników można odbierać, po czym wypełnione składać<text:s/></text:span><text:span text:style-name="T49"><text:s text:c="2"/></text:span><text:span text:style-name="T50">w<text:s/></text:span><text:span text:style-name="T51">Urzędzie Gminy Strzelce, Biuro Rady Gminy, pok. Nr 8,<text:s/></text:span><text:span text:style-name="T52"><text:s text:c="56"/></text:span><text:span text:style-name="T53">w godzinach <text:s/>pn, śr, czw, pt 7</text:span><text:span text:style-name="T54">00</text:span><text:span text:style-name="T55"><text:s/>– 15</text:span><text:span text:style-name="T56">00</text:span><text:span text:style-name="T57"><text:s text:c="4"/></text:span><text:span text:style-name="T58">wt.900- 1700</text:span><text:span text:style-name="T59"><text:line-break/></text:span><text:span text:style-name="T60"><text:s text:c="11"/></text:span><text:span text:style-name="T61"><text:s text:c="145"/></text:span><text:span text:style-name="T62"><text:s text:c="36"/></text:span><text:span text:style-name="T63"><text:line-break/></text:span><text:span text:style-name="T64"><text:line-break/></text:span><text:span text:style-name="T65">Karty dostępne są również na stronie internetowej Urzędu Gminy –<text:s/></text:span><text:a xlink:href="http://bip.ugzduny.nv.pl/" office:target-frame-name="_top" xlink:show="replace"><text:span text:style-name="T66">bip.ugstrzelce.bip.org.pl</text:span></text:a><text:span text:style-name="T67"><text:s/>w zakładce Wybory ławników 2019 oraz na stronie Ministerstwa Sprawiedli</text:span><text:span text:style-name="T68">wości<text:s/></text:span><text:a office:title="www.ms.gov.pl" xlink:href="http://www.ms.gov.pl/" office:target-frame-name="_top" xlink:show="replace"><text:span text:style-name="T69">www.ms.gov.pl</text:span></text:a><text:span text:style-name="T70">.</text:span></text:p>
      <text:p text:style-name="P71">Informacji związanych z wyborem ławników udziela Sekretarz Gminy - tel. 24 356 66 05.</text:p>
      <text:p text:style-name="P72"> </text:p>
      <text:p text:style-name="P73"/>
      <text:p text:style-name="P74">Dokumenty do pobrania</text:p>
      <text:p text:style-name="Bezodstępów"><text:a office:title="DOC" xlink:href="http://bip.ugzduny.nv.pl/e,pobierz,get.html?id=11305" office:target-frame-name="_top" xlink:show="replace"><text:span text:style-name="T75">Karta zgłoszenia kandydata na ławnika</text:span></text:a></text:p>
      <text:p text:style-name="Bezodstępów"><text:a office:title="DOC" xlink:href="http://bip.ugzduny.nv.pl/e,pobierz,get.html?id=11307" office:target-frame-name="_top" xlink:show="replace"><text:span text:style-name="T76">Wzór listy poparcia</text:span></text:a></text:p>
      <text:p text:style-name="P77"> </text:p>
      <text:p text:style-name="P78"><text:span text:style-name="T7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6-13T15:58:00Z</meta:creation-date>
    <dc:date>2019-06-17T07:59:00Z</dc:date>
    <meta:print-date>2019-06-17T07:59:00Z</meta:print-date>
    <meta:template xlink:href="Normal" xlink:type="simple"/>
    <meta:editing-cycles>8</meta:editing-cycles>
    <meta:editing-duration>PT2280S</meta:editing-duration>
    <meta:document-statistic meta:page-count="1" meta:paragraph-count="9" meta:word-count="682" meta:character-count="4769" meta:row-count="34" meta:non-whitespace-character-count="4096"/>
  </office:meta>
</office:document-meta>
</file>